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48051800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_center_fi0" style:family="paragraph" style:parent-style-name="s1">
      <style:paragraph-properties fo:text-align="center" fo:text-indent="0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0" style:family="table-cell">
      <style:table-cell-properties fo:border-right="0.05pt solid #000000" style:vertical-align="middle"/>
    </style:style>
    <style:style style:name="22" style:family="table-cell">
      <style:table-cell-properties fo:border-left="0.05pt solid #000000" fo:border-right="0.05pt solid #000000" style:vertical-align="middle"/>
    </style:style>
    <style:style style:name="65" style:family="table-cell">
      <style:table-cell-properties fo:border-bottom="0.05pt solid #000000" style:vertical-align="top"/>
    </style:style>
    <style:style style:name="70" style:family="table-cell">
      <style:table-cell-properties fo:border-left="0.05pt solid #000000" fo:border-right="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403" style:family="table-column">
      <style:table-column-properties style:column-width="7mm"/>
    </style:style>
    <style:style style:name="710" style:family="table-column">
      <style:table-column-properties style:column-width="13mm"/>
    </style:style>
    <style:style style:name="715" style:family="table-column">
      <style:table-column-properties style:column-width="13mm"/>
    </style:style>
    <style:style style:name="720" style:family="table-column">
      <style:table-column-properties style:column-width="13mm"/>
    </style:style>
    <style:style style:name="725" style:family="table-column">
      <style:table-column-properties style:column-width="13mm"/>
    </style:style>
    <style:style style:name="730" style:family="table-column">
      <style:table-column-properties style:column-width="13mm"/>
    </style:style>
    <style:style style:name="754" style:family="table-column">
      <style:table-column-properties style:column-width="13mm"/>
    </style:style>
    <style:style style:name="773" style:family="table-column">
      <style:table-column-properties style:column-width="14mm"/>
    </style:style>
    <style:style style:name="792" style:family="table-column">
      <style:table-column-properties style:column-width="14mm"/>
    </style:style>
    <style:style style:name="802" style:family="table-column">
      <style:table-column-properties style:column-width="14mm"/>
    </style:style>
    <style:style style:name="900" style:family="table-column">
      <style:table-column-properties style:column-width="16mm"/>
    </style:style>
    <style:style style:name="923" style:family="table-column">
      <style:table-column-properties style:column-width="16mm"/>
    </style:style>
    <style:style style:name="1038" style:family="table-column">
      <style:table-column-properties style:column-width="18mm"/>
    </style:style>
    <style:style style:name="1049" style:family="table-column">
      <style:table-column-properties style:column-width="19mm"/>
    </style:style>
    <style:style style:name="1070" style:family="table-column">
      <style:table-column-properties style:column-width="19mm"/>
    </style:style>
    <style:style style:name="1123" style:family="table-column">
      <style:table-column-properties style:column-width="20mm"/>
    </style:style>
    <style:style style:name="1128" style:family="table-column">
      <style:table-column-properties style:column-width="20mm"/>
    </style:style>
    <style:style style:name="1142" style:family="table-column">
      <style:table-column-properties style:column-width="20mm"/>
    </style:style>
    <style:style style:name="1178" style:family="table-column">
      <style:table-column-properties style:column-width="21mm"/>
    </style:style>
    <style:style style:name="1263" style:family="table-column">
      <style:table-column-properties style:column-width="22mm"/>
    </style:style>
    <style:style style:name="1277" style:family="table-column">
      <style:table-column-properties style:column-width="23mm"/>
    </style:style>
    <style:style style:name="1282" style:family="table-column">
      <style:table-column-properties style:column-width="23mm"/>
    </style:style>
    <style:style style:name="1286" style:family="table-column">
      <style:table-column-properties style:column-width="23mm"/>
    </style:style>
    <style:style style:name="1296" style:family="table-column">
      <style:table-column-properties style:column-width="23mm"/>
    </style:style>
    <style:style style:name="1512" style:family="table-column">
      <style:table-column-properties style:column-width="27mm"/>
    </style:style>
    <style:style style:name="1571" style:family="table-column">
      <style:table-column-properties style:column-width="28mm"/>
    </style:style>
    <style:style style:name="1603" style:family="table-column">
      <style:table-column-properties style:column-width="28mm"/>
    </style:style>
    <style:style style:name="1612" style:family="table-column">
      <style:table-column-properties style:column-width="28mm"/>
    </style:style>
    <style:style style:name="1711" style:family="table-column">
      <style:table-column-properties style:column-width="30mm"/>
    </style:style>
    <style:style style:name="1726" style:family="table-column">
      <style:table-column-properties style:column-width="30mm"/>
    </style:style>
    <style:style style:name="1890" style:family="table-column">
      <style:table-column-properties style:column-width="33mm"/>
    </style:style>
    <style:style style:name="1982" style:family="table-column">
      <style:table-column-properties style:column-width="35mm"/>
    </style:style>
    <style:style style:name="2015" style:family="table-column">
      <style:table-column-properties style:column-width="36mm"/>
    </style:style>
    <style:style style:name="2340" style:family="table-column">
      <style:table-column-properties style:column-width="41mm"/>
    </style:style>
    <style:style style:name="2520" style:family="table-column">
      <style:table-column-properties style:column-width="44mm"/>
    </style:style>
    <style:style style:name="3058" style:family="table-column">
      <style:table-column-properties style:column-width="54mm"/>
    </style:style>
    <style:style style:name="3122" style:family="table-column">
      <style:table-column-properties style:column-width="55mm"/>
    </style:style>
    <style:style style:name="3264" style:family="table-column">
      <style:table-column-properties style:column-width="58mm"/>
    </style:style>
    <style:style style:name="3331" style:family="table-column">
      <style:table-column-properties style:column-width="59mm"/>
    </style:style>
    <style:style style:name="3401" style:family="table-column">
      <style:table-column-properties style:column-width="60mm"/>
    </style:style>
    <style:style style:name="3576" style:family="table-column">
      <style:table-column-properties style:column-width="63mm"/>
    </style:style>
    <style:style style:name="3624" style:family="table-column">
      <style:table-column-properties style:column-width="64mm"/>
    </style:style>
    <style:style style:name="6803" style:family="table-column">
      <style:table-column-properties style:column-width="120mm"/>
    </style:style>
    <style:style style:name="9283" style:family="table-column">
      <style:table-column-properties style:column-width="164mm"/>
    </style:style>
    <style:style style:name="15046" style:family="table-column">
      <style:table-column-properties style:column-width="265mm"/>
    </style:style>
    <!-- Table styles -->
    <style:style style:name="rubber" style:family="table">
      <style:table-properties style:rel-width="100%" table:align="center"/>
    </style:style>
    <style:style style:name="10003" style:family="table">
      <style:table-properties style:width="176mm" table:align="left"/>
    </style:style>
    <style:style style:name="10038" style:family="table">
      <style:table-properties style:width="177mm" table:align="left"/>
    </style:style>
    <style:style style:name="10039" style:family="table">
      <style:table-properties style:width="177mm" table:align="left"/>
    </style:style>
    <style:style style:name="10080" style:family="table">
      <style:table-properties style:width="178mm" table:align="left"/>
    </style:style>
    <style:style style:name="10204" style:family="table">
      <style:table-properties style:width="180mm" table:align="left"/>
    </style:style>
    <style:style style:name="10206" style:family="table">
      <style:table-properties style:width="180mm" table:align="left"/>
    </style:style>
    <style:style style:name="15021" style:family="table">
      <style:table-properties style:width="265mm" table:align="left"/>
    </style:style>
    <style:style style:name="15046" style:family="table">
      <style:table-properties style:width="265mm" table:align="left"/>
    </style:style>
    <style:style style:name="15057" style:family="table">
      <style:table-properties style:width="266mm" table:align="left"/>
    </style:style>
    <!-- Colored text styles -->
  </office:automatic-styles>
  <office:body>
    <office:text text:use-soft-page-breaks="true">
      <text:h text:outline-level="1" text:style-name="s3"><text:bookmark text:name="anchor0"/><text:a xlink:type="simple" xlink:href="http://ivo.garant.ru/document/redirect/412060112/0">Приказ Министерства здравоохранения Российской Федерации от 14 апреля 2025 г. N 211н
"Об утверждении порядка прохождения несовершеннолетними профилактических медицинских осмотров, учетной формы N 030-ПО/у "Карта профилактического медицинского осмотра несовершеннолетнего", порядка ее ведения, а также формы отраслевого статистического наблюдения N 030-ПО/о "Сведения о профилактических медицинских осмотрах несовершеннолетних", порядка ее заполнения"</text:a></text:h>
      <text:p text:style-name="s1"/>
      <table:table table:name="10206" table:style-name="10206">
        <table:table-column table:style-name="923"/>
        <table:table-column table:style-name="9283"/>
        <table:table-row>
          <table:table-cell>
            <text:p text:style-name="s1_center_fi0">	<draw:frame draw:style-name="fr1" svg:width="9mm" svg:height="9mm" text:anchor-type="as-char" draw:z-index="1">
		<draw:image xlink:href="Pictures/480518006.png" xlink:type="simple" xlink:show="embed" xlink:actuate="onLoad"/>
	</draw:frame>
</text:p>
          </table:table-cell>
          <table:table-cell>
            <text:p text:style-name="s9header">ГАРАНТ:</text:p>
            <text:p text:style-name="s9">См. <text:a xlink:type="simple" xlink:href="http://ivo.garant.ru/document/redirect/76836242/0">сравнительный анализ</text:a> Порядка прохождения профилактических медосмотров несовершеннолетними 2017 и 2025 гг.</text:p>
          </table:table-cell>
        </table:table-row>
      </table:table>
      <text:p text:style-name="s1">В соответствии с <text:a xlink:type="simple" xlink:href="http://ivo.garant.ru/document/redirect/12191967/14211">пунктами 11</text:a> и <text:a xlink:type="simple" xlink:href="http://ivo.garant.ru/document/redirect/12191967/14214">14 части 2 статьи 14</text:a>, <text:a xlink:type="simple" xlink:href="http://ivo.garant.ru/document/redirect/12191967/467">частью 7 статьи 46</text:a>, <text:a xlink:type="simple" xlink:href="http://ivo.garant.ru/document/redirect/12191967/5411">пунктом 1 части 1 статьи 54</text:a> и <text:a xlink:type="simple" xlink:href="http://ivo.garant.ru/document/redirect/12191967/973">частью 3 статьи 97</text:a> Федерального закона от 21 ноября 2011 г. N 323-Ф3 "Об основах охраны здоровья граждан в Российской Федерации" и <text:a xlink:type="simple" xlink:href="http://ivo.garant.ru/document/redirect/70192436/15259">подпунктами 5.2.59</text:a>, <text:a xlink:type="simple" xlink:href="http://ivo.garant.ru/document/redirect/70192436/152197">5.2.197</text:a> и <text:a xlink:type="simple" xlink:href="http://ivo.garant.ru/document/redirect/70192436/152199">5.2.199 пункта 5</text:a> Положения о Министерстве здравоохранения Российской Федерации, утвержденного <text:a xlink:type="simple" xlink:href="http://ivo.garant.ru/document/redirect/70192436/0">постановлением</text:a> Правительства Российской Федерации от 19 июня 2012 г. N 608, приказываю:</text:p>
      <text:p text:style-name="s1"><text:bookmark text:name="anchor1"/>1. Утвердить:</text:p>
      <text:p text:style-name="s1">порядок прохождения несовершеннолетними профилактических медицинских осмотров согласно <text:a xlink:type="simple" xlink:href="#anchor1000">приложению N 1</text:a> к настоящему приказу;</text:p>
      <text:p text:style-name="s1">учетную форму N 030-ПО/у "Карта профилактического медицинского осмотра <text:span text:style-name="s8">несовершеннолетнего</text:span>" согласно <text:a xlink:type="simple" xlink:href="#anchor2000">приложению N 2</text:a> к настоящему приказу;</text:p>
      <text:p text:style-name="s1">порядок ведения учетной формы N 030-ПО/у "Карта профилактического медицинского осмотра несовершеннолетнего" согласно <text:a xlink:type="simple" xlink:href="#anchor3000">приложению N 3</text:a> к настоящему приказу;</text:p>
      <text:p text:style-name="s1">форму отраслевого статистического наблюдения N 030-ПО/о "Сведения о профилактических медицинских осмотрах несовершеннолетних" согласно <text:a xlink:type="simple" xlink:href="#anchor4000">приложению N 4</text:a> к настоящему приказу;</text:p>
      <text:p text:style-name="s1">порядок заполнения формы отраслевого статистического наблюдения N 030-ПО/о "Сведения о профилактических <text:span text:style-name="s8">медицинских</text:span> осмотрах несовершеннолетних" согласно <text:a xlink:type="simple" xlink:href="#anchor5000">приложению N 5</text:a> к настоящему приказу.</text:p>
      <text:p text:style-name="s1"><text:bookmark text:name="anchor2"/>2. Признать утратившими силу:</text:p>
      <text:p text:style-name="s1"><text:bookmark text:name="anchor21"/><text:a xlink:type="simple" xlink:href="http://ivo.garant.ru/document/redirect/71748018/0">приказ</text:a> Министерства здравоохранения Российской Федерации от 10 августа 2017 г. N 514н "О Порядке проведения профилактических медицинских осмотров несовершеннолетних" (зарегистрирован Министерством юстиции Российской Федерации 18 августа 2017 г., регистрационный N 47855);</text:p>
      <text:p text:style-name="s1"><text:bookmark text:name="anchor22"/><text:a xlink:type="simple" xlink:href="http://ivo.garant.ru/document/redirect/71997852/0">приказ</text:a> Министерства здравоохранения Российской Федерации от 3 июля 2018 г. N 410н "О внесении изменения в приложение N 1 к Порядку проведения профилактических медицинских осмотров несовершеннолетних, утвержденному приказом Министерства здравоохранения Российской Федерации от 10 августа 2017 г. N 514н" (зарегистрирован Министерством юстиции Российской Федерации 24 июля 2018 г., регистрационный N 51680)";</text:p>
      <text:p text:style-name="s1"><text:bookmark text:name="anchor23"/><text:a xlink:type="simple" xlink:href="http://ivo.garant.ru/document/redirect/72817530/0">приказ</text:a> Министерства здравоохранения Российской Федерации от 13 июня 2019 г. N 396н "О внесении изменений в Порядок проведения профилактических медицинских осмотров несовершеннолетних, утвержденный приказом Министерства здравоохранения Российской Федерации от 10 августа 2017 г. N 514н" (зарегистрирован Министерством юстиции Российской Федерации 3 октября 2019 г., регистрационный N 56120)" ;</text:p>
      <text:p text:style-name="s1"><text:bookmark text:name="anchor24"/><text:a xlink:type="simple" xlink:href="http://ivo.garant.ru/document/redirect/75011323/1006">пункт 6</text:a> изменений, которые вносятся в некоторые приказы Министерства здравоохранения Российской Федерации в части предоставления информации о состоянии здоровья лиц, не достигших возраста совершеннолетия, их законным представителям, утвержденных <text:a xlink:type="simple" xlink:href="http://ivo.garant.ru/document/redirect/75011323/0">приказом</text:a> Министерства здравоохранения Российской Федерации от 19 ноября 2020 г. N 1235н (зарегистрирован Министерством юстиции Российской Федерации 7 декабря 2020 г., регистрационный N 61289).</text:p>
      <text:p text:style-name="s1"><text:bookmark text:name="anchor3"/>3. Настоящий приказ вступает в силу с 1 сентября 2025 г. и действует до 1 сентября 2031 г.</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М.А. Мурашко</text:p>
          </table:table-cell>
        </table:table-row>
      </table:table>
      <text:p text:style-name="s1"/>
      <text:p text:style-name="s16_fi0">Зарегистрировано в Минюсте России 22 мая 2025 г.</text:p>
      <text:p text:style-name="s16_fi0">Регистрационный N 82300</text:p>
      <text:p text:style-name="s1"/>
      <text:p text:style-name="s1_right_fi698"><text:bookmark text:name="anchor1000"/><text:span text:style-name="s10">Приложение N 1
к <text:a xlink:type="simple" xlink:href="#anchor0">приказу</text:a> Министерства здравоохранения
Российской Федерации
от 14 апреля 2025 г. N 211н</text:span></text:p>
      <text:p text:style-name="s1"/>
      <text:h text:outline-level="1" text:style-name="s3">Порядок прохождения несовершеннолетними профилактических медицинских осмотров</text:h>
      <text:p text:style-name="s1"/>
      <text:p text:style-name="s1"><text:bookmark text:name="anchor1001"/>1. Несовершеннолетние проходят профилактические медицинские осмотры (далее - профилактические осмотры) в целях раннего (своевременного) выявления патологических состояний, заболеваний и факторов риска их развития, раннего выявления незаконного потребления наркотических средств и психотропных веществ, а также в целях определения групп здоровья и выработки рекомендаций для несовершеннолетних и их родителей или иных законных представителей.</text:p>
      <text:p text:style-name="s1"><text:bookmark text:name="anchor1002"/>2. Профилактические осмотры несовершеннолетних в целях раннего выявления незаконного потребления наркотических средств и психотропных веществ проводятся в <text:a xlink:type="simple" xlink:href="http://ivo.garant.ru/document/redirect/70832674/1000">порядке</text:a>, устанавливаемом нормативным правовым актом Министерства здравоохранения Российской Федерации, изданным в соответствии с <text:a xlink:type="simple" xlink:href="http://ivo.garant.ru/document/redirect/12107402/53044">пунктом 4 статьи 53<text:span text:style-name="upper"><text:span> 4</text:span></text:span></text:a> Федерального закона от 8 января 1998 г. N 3-ФЗ "О наркотических средствах и психотропных веществах".</text:p>
      <text:p text:style-name="s1"><text:bookmark text:name="anchor1003"/>3. Профилактические осмотры несовершеннолетних в целях выявления туберкулеза проводятся в порядке и сроки, устанавливаемые нормативным правовым актом Министерства здравоохранения Российской Федерации, изданным в соответствии с <text:a xlink:type="simple" xlink:href="http://ivo.garant.ru/document/redirect/12123352/84">пунктом 4 статьи 8</text:a> Федерального закона от 18 июня 2001 г. N 77-ФЗ "О предупреждении распространения туберкулеза в Российской Федерации".</text:p>
      <text:p text:style-name="s1"><text:bookmark text:name="anchor1004"/>4. Необходимым предварительным условием проведения профилактического осмотра является дача информированного добровольного согласия несовершеннолетнего (его родителя или иного законного представителя) на медицинское вмешательство (далее - информированное согласие) с соблюдением требований, установленных <text:a xlink:type="simple" xlink:href="http://ivo.garant.ru/document/redirect/12191967/20">статьей 20</text:a> Федерального закона от 21 ноября 2011 г. N 323-ФЗ "Об основах охраны здоровья граждан в Российской Федерации" (далее - Федеральный закон N 323-ФЗ).</text:p>
      <text:p text:style-name="s1"><text:bookmark text:name="anchor1005"/>5. Профилактические осмотры проводятся медицинскими организациями в соответствии с перечнем исследований согласно <text:a xlink:type="simple" xlink:href="#anchor11000">приложению N 1</text:a> к настоящему Порядку (далее - Перечень исследований).</text:p>
      <text:p text:style-name="s1"><text:bookmark text:name="anchor1006"/>6. Информация о состоянии здоровья несовершеннолетнего, полученная по результатам профилактического осмотра, предоставляется медицинским работником, участвующим в проведении профилактических осмотров. В отношении лица, не достигшего возраста, установленного <text:a xlink:type="simple" xlink:href="http://ivo.garant.ru/document/redirect/12191967/542">частью 2 статьи 54</text:a> Федерального закона N 323-ФЗ, информация о состоянии здоровья предоставляется его родителю или иному законному представителю, а в отношении лица, достигшего указанного возраста, но не приобретшего дееспособность в полном объеме, - этому лицу, а также до достижения этим лицом совершеннолетия - его родителю или иному законному представителю.</text:p>
      <text:p text:style-name="s1"><text:bookmark text:name="anchor1007"/>7. В случае если при проведении профилактического осмотра выявлены признаки причинения вреда здоровью несовершеннолетнего, в отношении которых имеются основания полагать, что они возникли в результате противоправных действий, медицинский работник обязан обеспечить информирование об этом органов внутренних дел в соответствии с <text:a xlink:type="simple" xlink:href="http://ivo.garant.ru/document/redirect/402637218/1000">порядком</text:a> информирования медицинскими организациями органов внутренних дел в случаях, установленных <text:a xlink:type="simple" xlink:href="http://ivo.garant.ru/document/redirect/12191967/1345">пунктом 5 части 4 статьи 13</text:a> Федерального закона N 323-ФЗ<text:span text:style-name="upper"><text:span> <text:a xlink:type="simple" xlink:href="#anchor111">1</text:a></text:span></text:span>.</text:p>
      <text:p text:style-name="s1"><text:bookmark text:name="anchor1008"/>8. Профилактические осмотры проводятся медицинскими организациями и иными организациями, осуществляющими медицинскую деятельность (далее - медицинские организации), оказывающими первичную медико-санитарную помощь несовершеннолетним и имеющими лицензию на осуществление медицинской деятельности, предусматривающую выполнение работ (услуг) по "медицинским осмотрам профилактическим", "педиатрии" или "общей врачебной практике (семейной медицине)", "неврологии", "офтальмологии", "травматологии и ортопедии", "детской хирургии" или "хирургии", "психиатрии", "стоматологии детской", "стоматологии" или "стоматологии общей практики", "детской урологии-андрологии" или "урологии", "детской эндокринологии" или "эндокринологии", "оториноларингологии (за исключением кохлеарной имплантации)", "акушерству и гинекологии (за исключением использования вспомогательных репродуктивных технологий и искусственного прерывания беременности)", "лабораторной диагностике", "клинической лабораторной диагностике", "функциональной диагностике", "ультразвуковой диагностике" и "рентгенологии" независимо от их организационно-правовой формы, при условии соблюдения требований, предусмотренных <text:a xlink:type="simple" xlink:href="#anchor1009">пунктом 9</text:a> настоящего Порядка.</text:p>
      <text:p text:style-name="s1">Условия проведения профилактических осмотров обучающихся, включая определение медицинских организаций, оказывающих первичную медико-санитарную помощь несовершеннолетним в период обучения и воспитания в образовательных организациях, устанавливают исполнительные органы субъектов Российской Федерации<text:span text:style-name="upper"><text:span> <text:a xlink:type="simple" xlink:href="#anchor222">2</text:a></text:span></text:span>.</text:p>
      <text:p text:style-name="s1"><text:bookmark text:name="anchor1009"/>9. В случае если у медицинской организации, имеющей лицензию на осуществление медицинской деятельности, предусматривающую выполнение работ (услуг) по "медицинским осмотрам профилактическим", "педиатрии" или "общей врачебной практике (семейной медицине)", отсутствует лицензия на медицинскую деятельность в части выполнения иных работ (услуг), перечисленных в <text:a xlink:type="simple" xlink:href="#anchor1008">пункте 8</text:a> настоящего Порядка, медицинская организация заключает договор для проведения профилактических осмотров с иными медицинскими организациями, имеющими лицензию на осуществление медицинской деятельности в части выполнения требуемых работ (услуг).</text:p>
      <text:p text:style-name="s1">В случае если в медицинской организации отсутствует:</text:p>
      <text:p text:style-name="s1"><text:bookmark text:name="anchor1091"/>1) врач-детский уролог-андролог, то в проведении профилактического осмотра участвует врач-уролог или врач-детский хирург, прошедший обучение по программам дополнительного профессионального образования в части особенностей ур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урология" или "детская хирургия" соответственно;</text:p>
      <text:p text:style-name="s1"><text:bookmark text:name="anchor1092"/>2) врач-стоматолог детский, то в проведении профилактического осмотра участвует врач-стоматолог, прошедший обучение по программам дополнительного профессионального образования в части особенностей стомат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стоматология общей практики";</text:p>
      <text:p text:style-name="s1"><text:bookmark text:name="anchor1093"/>3) врач-детский эндокринолог, то в проведении профилактического осмотра участвует врач-эндокринолог, прошедший обучение по программам дополнительного профессионального образования в части особенностей эндокрин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эндокринология";</text:p>
      <text:p text:style-name="s1"><text:bookmark text:name="anchor1094"/>4) врач-психиатр детский, то в проведении профилактического осмотра участвует врач-психиатр, прошедший обучение по программам дополнительного профессионального образования в части особенностей психических расстройств и расстройств поведения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психиатрия";</text:p>
      <text:p text:style-name="s1"><text:bookmark text:name="anchor1095"/>5) врач-детский хирург, то в проведении профилактического осмотра участвует врач-хирург, прошедший обучение по программам дополнительного профессионального образования в части особенностей хирур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услуг) по профилю "хирургия".</text:p>
      <text:p text:style-name="s1"><text:bookmark text:name="anchor1010"/>10. В целях организации проведения профилактических осмотров врачами-педиатрами, врачами-педиатрами участковыми, врачами общей практики (семейными врачами) (далее - врач, ответственный за проведение профилактического медицинского осмотра) медицинской организации, в которой несовершеннолетний получает первичную медико-санитарную помощь, составляются поименные списки несовершеннолетних, в которых указываются следующие сведения:</text:p>
      <text:p text:style-name="s1"><text:bookmark text:name="anchor1101"/>1) фамилия, имя, отчество (при наличии), возраст (дата, месяц, год рождения);</text:p>
      <text:p text:style-name="s1"><text:bookmark text:name="anchor1102"/>2) обучающийся или не обучающийся в образовательной организации (для обучающихся указывается полное наименование и адрес места нахождения образовательной организации);</text:p>
      <text:p text:style-name="s1"><text:bookmark text:name="anchor1103"/>3) перечень осмотров врачами-специалистами, лабораторных, инструментальных и иных исследований исходя из <text:a xlink:type="simple" xlink:href="#anchor11000">Перечня</text:a> исследований;</text:p>
      <text:p text:style-name="s1"><text:bookmark text:name="anchor1104"/>4) планируемые дата и место проведения профилактического осмотра.</text:p>
      <text:p text:style-name="s1"><text:bookmark text:name="anchor1011"/>11. Календарный план проведения профилактических осмотров с указанием дат и мест их проведения, необходимого количества осмотров врачами-специалистами (с указанием должности, фамилии и инициалов), лабораторных, инструментальных и иных исследований (далее - исследования), числа несовершеннолетних по каждой возрастной группе (далее - календарный план) составляется на основании поименных списков несовершеннолетних медицинским работником, уполномоченным руководителем медицинской организации (далее - уполномоченное лицо).</text:p>
      <text:p text:style-name="s1">Календарный план утверждается руководителем медицинской организации не позднее чем за месяц до начала календарного года и доводится до сведения медицинских работников, участвующих в проведении профилактических осмотров, в том числе врачей, ответственных за проведение профилактических осмотров.</text:p>
      <text:p text:style-name="s1">В случае изменения численности несовершеннолетних, подлежащих профилактическим осмотрам, врач, ответственный за проведение профилактического осмотра, представляет до 20 числа текущего месяца дополнительный поименный список уполномоченному лицу медицинской организации, на основании которого до 27 числа текущего месяца руководителем медицинской организации утверждается дополнительный календарный план.</text:p>
      <text:p text:style-name="s1">В случаях, если несовершеннолетний не смог пройти профилактический осмотр в назначенный день, он имеет право пройти его в другой день, в том числе в соответствии с дополнительным календарным планом, утвержденным медицинской организацией.</text:p>
      <text:p text:style-name="s1"><text:bookmark text:name="anchor1012"/>12. Врач, ответственный за проведение профилактического осмотра, не позднее чем за 5 рабочих дней до начала его проведения обязан обеспечить оформление направления на профилактический осмотр с указанием перечня осмотров врачами-специалистами и исследований, а также даты, времени и места их проведения и вручить (направить) его несовершеннолетнему (его родителю или иному законному представителю).</text:p>
      <text:p text:style-name="s1">Направление на профилактический осмотр в форме электронного документа формируется с использованием единой государственной информационной системы в сфере здравоохранения<text:span text:style-name="upper"><text:span> <text:a xlink:type="simple" xlink:href="#anchor333">3</text:a></text:span></text:span>,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text:p>
      <text:p text:style-name="s1"><text:bookmark text:name="anchor1013"/>13. В день прохождения профилактического осмотра несовершеннолетний прибывает в организацию места проведения профилактического осмотра и предоставляет направление на профилактический осмотр.</text:p>
      <text:p text:style-name="s1">В случае формирования направления на профилактический осмотр в форме электронного документа используется направление, сформированное в единой государственной информационной системе в сфере здравоохране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text:p>
      <text:p text:style-name="s1">До начала профилактического осмотра несовершеннолетний (его законный представитель) подписывает оформленное врачом информированное добровольное согласие<text:span text:style-name="upper"><text:span> <text:a xlink:type="simple" xlink:href="#anchor444">4</text:a></text:span></text:span>.</text:p>
      <text:p text:style-name="s1"><text:bookmark text:name="anchor1014"/>14. Профилактические осмотры проводятся медицинскими организациями в год достижения несовершеннолетними возраста, указанного в <text:a xlink:type="simple" xlink:href="#anchor11000">Перечне</text:a> исследований.</text:p>
      <text:p text:style-name="s1">В рамках проведения профилактических осмотров несовершеннолетних:</text:p>
      <text:p text:style-name="s1">осмотр врача-педиатра проводится в том числе врачом-педиатром участковым и врачом общей практики (семейным врачом);</text:p>
      <text:p text:style-name="s1">базовый неонатальный скрининг на врожденные и (или) наследственные заболевания проводится в случае отсутствия данных о его проведении, но не позднее 28 дней жизни;</text:p>
      <text:p text:style-name="s1">расширенный неонатальный скрининг на врожденные и (или) наследственные заболевания проводится в случае отсутствия данных о его проведении, но не позднее 28 дней жизни;</text:p>
      <text:p text:style-name="s1">аудиологический скрининг в периоде новорожденности представляет собой исследование слуха с помощью вызванной отоакустической эмиссии и проводится в течение первого года жизни в любое время в случае отсутствия данных о его проведении;</text:p>
      <text:p text:style-name="s1">офтальмоскопия в условиях мидриаза проводится в рамках осмотра врача-офтальмолога;</text:p>
      <text:p text:style-name="s1">электрокардиография включает в себя регистрацию электрокардиограммы, расшифровку, описание и интерпретацию электрокардиографических данных;</text:p>
      <text:p text:style-name="s1">исследование вызванной отоакустической эмиссии проводится в рамках осмотра врача-оториноларинголога;</text:p>
      <text:p text:style-name="s1">скрининг на выявление группы риска возникновения или наличия нарушений психического развития у детей, достигших возраста 1 года 6 месяцев и 2 лет, осуществляется врачом-педиатром путем проведения анкетирования родителей или иных законных представителей несовершеннолетнего;</text:p>
      <text:p text:style-name="s1">исследование уровня холестерина в крови экспресс методом с использованием тест-полосок проводится детям, относящимся по результату осмотра врача-педиатра к группе риска.</text:p>
      <text:p text:style-name="s1"><text:bookmark text:name="anchor1015"/>15. При проведении профилактических осмотров учитываются результаты осмотров врачами-специалистами и исследований (далее - результаты), внесенные в медицинскую документацию несовершеннолетнего, давность которых не превышает 3 месяцев с даты проведения осмотра врача-специалиста и (или) исследования, а у несовершеннолетнего, не достигшего возраста 2 лет - результаты, давность которых не превышает 1 месяца с даты осмотра врача-специалиста и (или) исследования. Результаты флюорографии легких (рентгенографии (рентгеноскопии), компьютерной томографии органов грудной клетки), внесенные в медицинскую документацию несовершеннолетнего, учитываются, если их давность не превышает 12 месяцев со дня проведения исследования.</text:p>
      <text:p text:style-name="s1"><text:bookmark text:name="anchor1016"/>16. В случае подозрения на наличие у несовершеннолетнего заболевания (состояния), диагноз которого не может быть установлен при проведении осмотров врачами-специалистами и исследований, включенных в <text:a xlink:type="simple" xlink:href="#anchor11000">Перечень</text:a> исследований, врач, ответственный за проведение профилактического осмотра, врачи-специалисты, участвующие в проведении профилактического осмотра, направляют несовершеннолетнего на дополнительную консультацию и (или) исследование.</text:p>
      <text:p text:style-name="s1">В случае выявления факторов риска развития психических расстройств и (или) расстройств поведения, связанных с употреблением психоактивных веществ, включая потребление наркотических средств и психотропных веществ без назначения врача, врач, ответственный за проведение профилактического медицинского осмотра, направляет несовершеннолетнего в кабинет врача-психиатра-нарколога для обслуживания детского населения или в медицинскую организацию, оказывающую медицинскую помощь по профилю "психиатрия-наркология" по месту жительства (месту пребывания) несовершеннолетнего.</text:p>
      <text:p text:style-name="s1">В случае выявления факторов риска или признаков развития психических расстройств и (или) расстройств поведения (следы самоповреждений, суицидальное поведение, выраженная агрессия) врач, ответственный за проведение профилактического медицинского осмотра, направляет несовершеннолетнего в кабинет врача-психиатра детского или в медицинскую организацию, оказывающую медицинскую помощь по профилю "психиатрия" по месту жительства (постоянной регистрации) или фактического проживания (пребывания) несовершеннолетнего.</text:p>
      <text:p text:style-name="s1"><text:bookmark text:name="anchor1017"/>17. Профилактический осмотр является завершенным в случае проведения осмотров врачами-специалистами и выполнения исследований, включенных в <text:a xlink:type="simple" xlink:href="#anchor11000">Перечень</text:a> исследований.</text:p>
      <text:p text:style-name="s1">В случае направления несовершеннолетнего на дополнительную консультацию или исследование в соответствии с <text:a xlink:type="simple" xlink:href="#anchor1016">абзацем первым пункта 16</text:a> настоящего Порядка, профилактический осмотр является завершенным после их проведения и (или) получения информации о состоянии здоровья несовершеннолетнего из других медицинских организаций.</text:p>
      <text:p text:style-name="s1">В случае отказа несовершеннолетнего (его родителя или иного законного представителя) от проведения одного или нескольких медицинских вмешательств, предусмотренных профилактическим осмотром, оформленного в соответствии со <text:a xlink:type="simple" xlink:href="http://ivo.garant.ru/document/redirect/12191967/20">статьей 20</text:a> Федерального закона N 323-ФЗ, профилактический осмотр считается завершенным в объеме проведенных осмотров врачами-специалистами и выполненных исследований.</text:p>
      <text:p text:style-name="s1"><text:bookmark text:name="anchor1018"/>18. Общая продолжительность профилактического осмотра должна составлять не более 20 рабочих дней, а при назначении дополнительных консультаций, исследований и (или) необходимости получения информации о состоянии здоровья несовершеннолетнего из других медицинских организаций, общая продолжительность профилактического осмотра должна составлять не более 45 рабочих дней.</text:p>
      <text:p text:style-name="s1"><text:bookmark text:name="anchor1019"/>19. Данные о проведении профилактического осмотра вносятся в медицинскую документацию несовершеннолетнего, а также <text:a xlink:type="simple" xlink:href="#anchor2000">учетную форму N 030-ПО/у</text:a> "Карта профилактического медицинского осмотра несовершеннолетнего" (далее - карта осмотра), утвержденную настоящим <text:a xlink:type="simple" xlink:href="#anchor0">Приказом</text:a>, за исключением возраста до 1 года, 1 года 3 месяцев и 1 года 6 месяцев, врачом, ответственным за проведение профилактического медицинского осмотра.</text:p>
      <text:p text:style-name="s1">В медицинских организациях, осуществляющих ведение медицинской документации в форме электронных документов, медицинская документация несовершеннолетнего и карта осмотра формируются в соответствии с <text:a xlink:type="simple" xlink:href="http://ivo.garant.ru/document/redirect/400183202/1000">Порядком</text:a> организации системы документооборота в сфере охраны здоровья в части ведения медицинской документации в форме электронных документов, утвержденным <text:a xlink:type="simple" xlink:href="http://ivo.garant.ru/document/redirect/400183202/0">приказом</text:a> Министерства здравоохранения Российской Федерации от 7 сентября 2020 г. N 947н (зарегистрирован Министерством юстиции Российской Федерации 12 января 2021 г., регистрационный N 62054; срок действия до 1 февраля 2027 г.) (далее - приказ N 947н).</text:p>
      <text:p text:style-name="s1"><text:bookmark text:name="anchor1020"/>20. На основании результатов профилактического осмотра врач, ответственный за проведение профилактического осмотра:</text:p>
      <text:p text:style-name="s1"><text:bookmark text:name="anchor1201"/>1) определяет группу здоровья несовершеннолетнего в соответствии с Комплексной оценкой состояния здоровья несовершеннолетних, предусмотренной <text:a xlink:type="simple" xlink:href="#anchor12000">приложением N 2</text:a> к настоящему Порядку;</text:p>
      <text:p text:style-name="s1"><text:bookmark text:name="anchor1202"/>2) определяет медицинскую группу для занятий физической культурой в соответствии с Определением медицинских групп для занятий несовершеннолетними физической культурой, предусмотренным <text:a xlink:type="simple" xlink:href="#anchor13000">приложением N 3</text:a> к настоящему Порядку, и оформляет медицинское заключение о принадлежности несовершеннолетнего к медицинской группе для занятий физической культурой (рекомендуемый образец приведен в <text:a xlink:type="simple" xlink:href="#anchor14000">приложении N 4</text:a> к настоящему Порядку);</text:p>
      <text:p text:style-name="s1"><text:bookmark text:name="anchor1203"/>3) направляет информацию о результатах профилактического осмотра медицинским работникам образовательной организации, в которой обучается несовершеннолетний, и (или) в отделение организации медицинской помощи несовершеннолетним в образовательных организациях медицинской организации, к которой прикреплен несовершеннолетний.</text:p>
      <text:p text:style-name="s1"><text:bookmark text:name="anchor1021"/>21. В медицинских организациях, осуществляющих ведение медицинской документации на бумажных носителях, карта осмотра хранится в медицинской организации в течение 5 лет. Копия карты осмотра направляется медицинской организацией, ответственной за проведение профилактического осмотра, в медицинскую организацию для оказания медицинской помощи в рамках программы государственных гарантий бесплатного оказания гражданам медицинской помощи, выбранную несовершеннолетним или его родителем (законным представителем), а также выдается несовершеннолетнему (его родителю или иному законному представителю).</text:p>
      <text:p text:style-name="s1">В медицинских организациях, осуществляющих ведение медицинской документации в форме электронных документов, карта осмотра - выдается по запросу на бумажном носителе в соответствии с <text:a xlink:type="simple" xlink:href="http://ivo.garant.ru/document/redirect/400183202/600">приказом</text:a> N 947н.</text:p>
      <text:p text:style-name="s1"><text:bookmark text:name="anchor1022"/>22. Медицинскими организациями, ответственными за проведение профилактических осмотров, обеспечивается информационное взаимодействие медицинских информационных систем медицинских организаций с государственными информационными системами в сфере здравоохранения субъектов Российской Федерации, с единой государственной информационной системой в сфере здравоохранения и с информационными системами территориальных фондов обязательного медицинского страхования.</text:p>
      <text:p text:style-name="s1"><text:bookmark text:name="anchor1023"/>23. По результатам профилактических осмотров медицинские организации вносят в медицинскую информационную систему медицинской организации либо непосредственно в государственную информационную систему в сфере здравоохранения субъекта Российской Федерации, если она выполняет функции медицинской информационной системы медицинской организации, для последующей передачи сведений в единую государственную информационную систему в сфере здравоохранения, информацию о результатах приемов (осмотров, консультаций) медицинскими работниками, исследований и иных медицинских вмешательств, входящих в объем профилактического осмотра, включая сведения о медицинской документации, сформированной в форме электронных документов, в том числе с целью предоставления несовершеннолетнему (его родителю или иному законному представителю) услуг в сфере здравоохранения в электронной форме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и иных информационных систем, предусмотренных <text:a xlink:type="simple" xlink:href="http://ivo.garant.ru/document/redirect/12191967/915">частью 5 статьи 91</text:a> Федерального закона N 323-ФЗ.</text:p>
      <text:p text:style-name="s1"/>
      <text:p text:style-name="s2_preformatted11">──────────────────────────────</text:p>
      <text:p text:style-name="s91"><text:bookmark text:name="anchor111"/><text:span text:style-name="upper"><text:span>1</text:span></text:span> <text:a xlink:type="simple" xlink:href="http://ivo.garant.ru/document/redirect/402637218/0">Приказ</text:a> Министерства здравоохранения Российской Федерации от 24 июня 2021 г. N 664н "Об утверждении Порядка информирования медицинскими организациями органов внутренних дел в случаях, установленных пунктом 5 части 4 статьи 13 Федерального закона "Об основах охраны здоровья граждан в Российской Федерации" (зарегистрирован Министерством юстиции Российской Федерации 19 августа 2021 г., регистрационный N 64702), с <text:a xlink:type="simple" xlink:href="http://ivo.garant.ru/document/redirect/411342399/10000">изменениями</text:a>, внесенными <text:a xlink:type="simple" xlink:href="http://ivo.garant.ru/document/redirect/411342399/0">приказом</text:a> Министерства здравоохранения Российской Федерации от 10 декабря 2024 г. N 675н "О внесении изменений в Порядок информирования медицинскими организациями органов внутренних дел в случаях, установленных пунктом 5 части 4 статьи 13 Федерального закона "Об основах охраны здоровья граждан в Российской Федерации", утвержденный приказом Министерства здравоохранения Российской Федерации от 24 июня 2021 г. N 664н" (зарегистрирован Министерством юстиции Российской Федерации 22 января 2025 г., регистрационный N 81000).</text:p>
      <text:p text:style-name="s91"><text:bookmark text:name="anchor222"/><text:span text:style-name="upper"><text:span>2</text:span></text:span> <text:a xlink:type="simple" xlink:href="http://ivo.garant.ru/document/redirect/12191967/5411">Пункт 1 части 1 статьи 54</text:a> Федерального закона от 21 ноября 2011 г. N 323-ФЗ "Об основах охраны здоровья граждан в Российской Федерации" (далее - Федеральный закон N 323-ФЗ).</text:p>
      <text:p text:style-name="s91"><text:bookmark text:name="anchor333"/><text:span text:style-name="upper"><text:span>3</text:span></text:span> <text:a xlink:type="simple" xlink:href="http://ivo.garant.ru/document/redirect/12191967/91101">Часть 1 статьи 91<text:span text:style-name="upper"><text:span> 1</text:span></text:span></text:a> Федерального закона N 323-ФЗ.</text:p>
      <text:p text:style-name="s91"><text:bookmark text:name="anchor444"/><text:span text:style-name="upper"><text:span>4</text:span></text:span> <text:a xlink:type="simple" xlink:href="http://ivo.garant.ru/document/redirect/12191967/20">Статья 20</text:a> Федерального закона N 323-ФЗ.</text:p>
      <text:p text:style-name="s2_preformatted11">──────────────────────────────</text:p>
      <text:p text:style-name="s1"/>
      <text:p text:style-name="s1_right_fi698"><text:bookmark text:name="anchor11000"/><text:span text:style-name="s10">Приложение N 1
к <text:a xlink:type="simple" xlink:href="#anchor1000">Порядку</text:a> прохождения
несовершеннолетними
профилактических медицинских
осмотров, утвержденному
<text:a xlink:type="simple" xlink:href="#anchor0">приказом</text:a> Министерства здравоохранения
Российской Федерации
от 14 апреля 2025 г. N 211н</text:span></text:p>
      <text:p text:style-name="s1"/>
      <text:h text:outline-level="1" text:style-name="s3">Перечень исследований при проведении профилактических медицинских осмотров несовершеннолетних</text:h>
      <text:p text:style-name="s1"/>
      <table:table table:name="10080" table:style-name="10080">
        <table:table-column table:style-name="900"/>
        <table:table-column table:style-name="2340"/>
        <table:table-column table:style-name="3264"/>
        <table:table-column table:style-name="3576"/>
        <table:table-row>
          <table:table-cell table:style-name="15">
            <text:p text:style-name="s1_center_fi0">N п/п</text:p>
          </table:table-cell>
          <table:table-cell table:style-name="13">
            <text:p text:style-name="s1_center_fi0">Возрастной период, в который проводится профилактический медицинский осмотр несовершеннолетнего</text:p>
          </table:table-cell>
          <table:table-cell table:style-name="13">
            <text:p text:style-name="s1_center_fi0">Наименования должностей медицинских работников,</text:p>
            <text:p text:style-name="s1_center_fi0">участвующих в проведении профилактических медицинских осмотров несовершеннолетних</text:p>
          </table:table-cell>
          <table:table-cell table:style-name="13">
            <text:p text:style-name="s1_center_fi0">Лабораторные, инструментальные и иные исследования</text:p>
          </table:table-cell>
        </table:table-row>
        <table:table-row>
          <table:table-cell table:style-name="7">
            <text:p text:style-name="s16_fi0"><text:bookmark text:name="anchor11001"/>1.</text:p>
          </table:table-cell>
          <table:table-cell table:style-name="5">
            <text:p text:style-name="s16_fi0">Период</text:p>
            <text:p text:style-name="s16_fi0">новорожденности</text:p>
          </table:table-cell>
          <table:table-cell table:style-name="5">
            <text:p text:style-name="s16_fi0">Врач-педиатр</text:p>
          </table:table-cell>
          <table:table-cell table:style-name="5">
            <text:p text:style-name="s16_fi0">- Неонатальный скрининг на врожденные и (или) наследственные заболевания и расширенный неонатальный скрининг на врожденные и (или) наследственные заболевания</text:p>
            <text:p text:style-name="s16_fi0">- Аудиологический скрининг</text:p>
          </table:table-cell>
        </table:table-row>
        <table:table-row>
          <table:table-cell table:style-name="7">
            <text:p text:style-name="s16_fi0"><text:bookmark text:name="anchor11002"/>2.</text:p>
          </table:table-cell>
          <table:table-cell table:style-name="5">
            <text:p text:style-name="s16_fi0">1 месяц</text:p>
          </table:table-cell>
          <table:table-cell table:style-name="5">
            <text:p text:style-name="s16_fi0">Врач-педиатр Врач-детский хирург Врач-офтальмолог</text:p>
          </table:table-cell>
          <table:table-cell table:style-name="5">
            <text:p text:style-name="s16_fi0">- Ультразвуковое исследование органов брюшной полости (комплексное)</text:p>
            <text:p text:style-name="s16_fi0">- Ультразвуковое исследование почек</text:p>
            <text:p text:style-name="s16_fi0">- Ультразвуковое исследование тазобедренного сустава с двух сторон</text:p>
            <text:p text:style-name="s16_fi0">- Эхокардиография</text:p>
            <text:p text:style-name="s16_fi0">- Нейросонография</text:p>
            <text:p text:style-name="s16_fi0">- Офтальмоскопия в условиях мидриаза</text:p>
          </table:table-cell>
        </table:table-row>
        <table:table-row>
          <table:table-cell table:style-name="7">
            <text:p text:style-name="s16_fi0"><text:bookmark text:name="anchor11003"/>3.</text:p>
          </table:table-cell>
          <table:table-cell table:style-name="5">
            <text:p text:style-name="s16_fi0">2 месяца</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04"/>4.</text:p>
          </table:table-cell>
          <table:table-cell table:style-name="5">
            <text:p text:style-name="s16_fi0">3 месяца</text:p>
          </table:table-cell>
          <table:table-cell table:style-name="5">
            <text:p text:style-name="s16_fi0">Врач-педиатр Врач-невролог Врач-травматолог ортопед</text:p>
          </table:table-cell>
          <table:table-cell table:style-name="5">
            <text:p text:style-name="s16_fi0">- Общий (клинический) анализ крови</text:p>
            <text:p text:style-name="s16_fi0">- Общий (клинический) анализ мочи</text:p>
          </table:table-cell>
        </table:table-row>
        <table:table-row>
          <table:table-cell table:style-name="7">
            <text:p text:style-name="s16_fi0"><text:bookmark text:name="anchor11005"/>5.</text:p>
          </table:table-cell>
          <table:table-cell table:style-name="5">
            <text:p text:style-name="s16_fi0">4 месяца</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06"/>6.</text:p>
          </table:table-cell>
          <table:table-cell table:style-name="5">
            <text:p text:style-name="s16_fi0">5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07"/>7.</text:p>
          </table:table-cell>
          <table:table-cell table:style-name="5">
            <text:p text:style-name="s16_fi0">6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08"/>8.</text:p>
          </table:table-cell>
          <table:table-cell table:style-name="5">
            <text:p text:style-name="s16_fi0">7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09"/>9.</text:p>
          </table:table-cell>
          <table:table-cell table:style-name="5">
            <text:p text:style-name="s16_fi0">8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10"/>10.</text:p>
          </table:table-cell>
          <table:table-cell table:style-name="5">
            <text:p text:style-name="s16_fi0">9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11"/>11.</text:p>
          </table:table-cell>
          <table:table-cell table:style-name="5">
            <text:p text:style-name="s16_fi0">10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12"/>12.</text:p>
          </table:table-cell>
          <table:table-cell table:style-name="5">
            <text:p text:style-name="s16_fi0">11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13"/>13.</text:p>
          </table:table-cell>
          <table:table-cell table:style-name="5">
            <text:p text:style-name="s16_fi0">12 месяцев</text:p>
          </table:table-cell>
          <table:table-cell table:style-name="5">
            <text:p text:style-name="s16_fi0">Врач-педиатр</text:p>
            <text:p text:style-name="s16_fi0">Врач-невролог</text:p>
            <text:p text:style-name="s16_fi0">Врач-детский хирург</text:p>
            <text:p text:style-name="s16_fi0">Врач-офтальмолог</text:p>
            <text:p text:style-name="s16_fi0">Врач-оториноларинголог</text:p>
            <text:p text:style-name="s16_fi0">Врач-стоматолог детский</text:p>
          </table:table-cell>
          <table:table-cell table:style-name="5">
            <text:p text:style-name="s16_fi0">- Общий (клинический) анализ крови</text:p>
            <text:p text:style-name="s16_fi0">- Общий (клинический) анализ мочи</text:p>
            <text:p text:style-name="s16_fi0">- Офтальмоскопия в условиях мидриаза</text:p>
            <text:p text:style-name="s16_fi0">- Исследование вызванной отоакустической эмиссии</text:p>
            <text:p text:style-name="s16_fi0">- Электрокардиография</text:p>
          </table:table-cell>
        </table:table-row>
        <table:table-row>
          <table:table-cell table:style-name="7">
            <text:p text:style-name="s16_fi0"><text:bookmark text:name="anchor11014"/>14.</text:p>
          </table:table-cell>
          <table:table-cell table:style-name="5">
            <text:p text:style-name="s16_fi0">1 год 3 месяцев</text:p>
          </table:table-cell>
          <table:table-cell table:style-name="5">
            <text:p text:style-name="s16_fi0">Врач-педиатр</text:p>
          </table:table-cell>
          <table:table-cell table:style-name="5">
            <text:p text:style-name="s1"/>
          </table:table-cell>
        </table:table-row>
        <table:table-row>
          <table:table-cell table:style-name="7">
            <text:p text:style-name="s16_fi0"><text:bookmark text:name="anchor11015"/>15.</text:p>
          </table:table-cell>
          <table:table-cell table:style-name="5">
            <text:p text:style-name="s16_fi0">1 год 6 месяцев</text:p>
          </table:table-cell>
          <table:table-cell table:style-name="5">
            <text:p text:style-name="s16_fi0">Врач-педиатр</text:p>
            <text:p text:style-name="s16_fi0">Врач-невролог - для детей из группы риска возникновения или наличия нарушений психического развития по результату скрининга</text:p>
          </table:table-cell>
          <table:table-cell table:style-name="5">
            <text:p text:style-name="s16_fi0">Скрининг на выявление группы риска возникновения или нарушения психического развития</text:p>
          </table:table-cell>
        </table:table-row>
        <table:table-row>
          <table:table-cell table:style-name="7">
            <text:p text:style-name="s16_fi0"><text:bookmark text:name="anchor11016"/>16.</text:p>
          </table:table-cell>
          <table:table-cell table:style-name="5">
            <text:p text:style-name="s16_fi0">2 года</text:p>
          </table:table-cell>
          <table:table-cell table:style-name="5">
            <text:p text:style-name="s16_fi0">Врач-педиатр</text:p>
            <text:p text:style-name="s16_fi0">Врач-стоматолог детский</text:p>
            <text:p text:style-name="s16_fi0">Врач-психиатр детский - для детей из группы риска возникновения или наличия нарушений психического развития по результату скрининга</text:p>
          </table:table-cell>
          <table:table-cell table:style-name="5">
            <text:p text:style-name="s16_fi0">Скрининг на выявление группы риска возникновения или нарушения психического развития</text:p>
          </table:table-cell>
        </table:table-row>
        <table:table-row>
          <table:table-cell table:style-name="7">
            <text:p text:style-name="s16_fi0"><text:bookmark text:name="anchor11017"/>17.</text:p>
          </table:table-cell>
          <table:table-cell table:style-name="5">
            <text:p text:style-name="s16_fi0">3 года</text:p>
          </table:table-cell>
          <table:table-cell table:style-name="5">
            <text:p text:style-name="s16_fi0">Врач-педиатр</text:p>
            <text:p text:style-name="s16_fi0">Врач-невролог</text:p>
            <text:p text:style-name="s16_fi0">Врач-детский хирург</text:p>
            <text:p text:style-name="s16_fi0">Врач-офтальмолог</text:p>
            <text:p text:style-name="s16_fi0">Врач-стоматолог детский</text:p>
            <text:p text:style-name="s16_fi0">Врач-оториноларинголог</text:p>
          </table:table-cell>
          <table:table-cell table:style-name="5">
            <text:p text:style-name="s16_fi0">- Общий (клинический) анализ крови</text:p>
            <text:p text:style-name="s16_fi0">- Общий (клинический) анализ мочи</text:p>
          </table:table-cell>
        </table:table-row>
        <table:table-row>
          <table:table-cell table:style-name="7">
            <text:p text:style-name="s16_fi0"><text:bookmark text:name="anchor11018"/>18.</text:p>
          </table:table-cell>
          <table:table-cell table:style-name="5">
            <text:p text:style-name="s16_fi0">4 года</text:p>
          </table:table-cell>
          <table:table-cell table:style-name="5">
            <text:p text:style-name="s16_fi0">Врач-педиатр</text:p>
            <text:p text:style-name="s16_fi0">Врач-стоматолог детский</text:p>
          </table:table-cell>
          <table:table-cell table:style-name="5">
            <text:p text:style-name="s1"/>
          </table:table-cell>
        </table:table-row>
        <table:table-row>
          <table:table-cell table:style-name="7">
            <text:p text:style-name="s16_fi0"><text:bookmark text:name="anchor11019"/>19.</text:p>
          </table:table-cell>
          <table:table-cell table:style-name="5">
            <text:p text:style-name="s16_fi0">5 лет</text:p>
          </table:table-cell>
          <table:table-cell table:style-name="5">
            <text:p text:style-name="s16_fi0">Врач-педиатр</text:p>
            <text:p text:style-name="s16_fi0">Врач-стоматолог детский</text:p>
          </table:table-cell>
          <table:table-cell table:style-name="5">
            <text:p text:style-name="s1"/>
          </table:table-cell>
        </table:table-row>
        <table:table-row>
          <table:table-cell table:style-name="7">
            <text:p text:style-name="s16_fi0"><text:bookmark text:name="anchor11020"/>20.</text:p>
          </table:table-cell>
          <table:table-cell table:style-name="5">
            <text:p text:style-name="s16_fi0">6 лет</text:p>
          </table:table-cell>
          <table:table-cell table:style-name="5">
            <text:p text:style-name="s16_fi0">Врач-педиатр</text:p>
            <text:p text:style-name="s16_fi0">Врач-невролог</text:p>
            <text:p text:style-name="s16_fi0">Врач-детский хирург</text:p>
            <text:p text:style-name="s16_fi0">Врач-стоматолог детский</text:p>
            <text:p text:style-name="s16_fi0">Врач-травматолог-ортопед</text:p>
            <text:p text:style-name="s16_fi0">Врач-офтальмолог</text:p>
            <text:p text:style-name="s16_fi0">Врач-оториноларинголог</text:p>
            <text:p text:style-name="s16_fi0">Врач-психиатр детский</text:p>
            <text:p text:style-name="s16_fi0">Врач-акушер-гинеколог</text:p>
            <text:p text:style-name="s16_fi0">(в отношении девочек)</text:p>
            <text:p text:style-name="s16_fi0">Врач-детский уролог-андролог</text:p>
            <text:p text:style-name="s16_fi0">(в отношении мальчиков)</text:p>
            <text:p text:style-name="s16_fi0">Врач-детский эндокринолог</text:p>
          </table:table-cell>
          <table:table-cell table:style-name="5">
            <text:p text:style-name="s16_fi0">- Общий (клинический) анализ крови</text:p>
            <text:p text:style-name="s16_fi0">- Общий (клинический) анализ мочи</text:p>
            <text:p text:style-name="s16_fi0">- Ультразвуковое исследование органов брюшной полости (комплексное)</text:p>
            <text:p text:style-name="s16_fi0">- Ультразвуковое исследование почек</text:p>
            <text:p text:style-name="s16_fi0">- Эхокардиография</text:p>
            <text:p text:style-name="s16_fi0">- Электрокардиография</text:p>
            <text:p text:style-name="s16_fi0">- Исследование вызванной отоакустической эмиссии</text:p>
            <text:p text:style-name="s16_fi0">- Исследование уровня холестерина в крови экспресс методом</text:p>
            <text:p text:style-name="s16_fi0">с использованием тест-полосок для детей из группы риска</text:p>
          </table:table-cell>
        </table:table-row>
        <table:table-row>
          <table:table-cell table:style-name="7">
            <text:p text:style-name="s16_fi0"><text:bookmark text:name="anchor11021"/>21.</text:p>
          </table:table-cell>
          <table:table-cell table:style-name="5">
            <text:p text:style-name="s16_fi0">7 лет</text:p>
          </table:table-cell>
          <table:table-cell table:style-name="5">
            <text:p text:style-name="s16_fi0">Врач-педиатр</text:p>
            <text:p text:style-name="s16_fi0">Врач-невролог</text:p>
            <text:p text:style-name="s16_fi0">Врач-стоматолог детский</text:p>
            <text:p text:style-name="s16_fi0">Врач-офтальмолог</text:p>
          </table:table-cell>
          <table:table-cell table:style-name="5">
            <text:p text:style-name="s1"/>
          </table:table-cell>
        </table:table-row>
        <table:table-row>
          <table:table-cell table:style-name="7">
            <text:p text:style-name="s16_fi0"><text:bookmark text:name="anchor11022"/>22.</text:p>
          </table:table-cell>
          <table:table-cell table:style-name="5">
            <text:p text:style-name="s16_fi0">8 лет</text:p>
          </table:table-cell>
          <table:table-cell table:style-name="5">
            <text:p text:style-name="s16_fi0">Врач-педиатр</text:p>
            <text:p text:style-name="s16_fi0">Врач-стоматолог детский</text:p>
          </table:table-cell>
          <table:table-cell table:style-name="5">
            <text:p text:style-name="s1"/>
          </table:table-cell>
        </table:table-row>
        <table:table-row>
          <table:table-cell table:style-name="7">
            <text:p text:style-name="s16_fi0"><text:bookmark text:name="anchor11023"/>23.</text:p>
          </table:table-cell>
          <table:table-cell table:style-name="5">
            <text:p text:style-name="s16_fi0">9 лет</text:p>
          </table:table-cell>
          <table:table-cell table:style-name="5">
            <text:p text:style-name="s16_fi0">Врач-педиатр</text:p>
            <text:p text:style-name="s16_fi0">Врач-стоматолог детский</text:p>
          </table:table-cell>
          <table:table-cell table:style-name="5">
            <text:p text:style-name="s1"/>
          </table:table-cell>
        </table:table-row>
        <table:table-row>
          <table:table-cell table:style-name="7">
            <text:p text:style-name="s16_fi0"><text:bookmark text:name="anchor11024"/>24.</text:p>
          </table:table-cell>
          <table:table-cell table:style-name="5">
            <text:p text:style-name="s16_fi0">10 лет</text:p>
          </table:table-cell>
          <table:table-cell table:style-name="5">
            <text:p text:style-name="s16_fi0">Врач-педиатр</text:p>
            <text:p text:style-name="s16_fi0">Врач-невролог</text:p>
            <text:p text:style-name="s16_fi0">Врач-стоматолог детский</text:p>
            <text:p text:style-name="s16_fi0">Врач-детский эндокринолог</text:p>
            <text:p text:style-name="s16_fi0">Врач-детский хирург</text:p>
            <text:p text:style-name="s16_fi0">Врач-офтальмолог</text:p>
          </table:table-cell>
          <table:table-cell table:style-name="5">
            <text:p text:style-name="s16_fi0">- Общий (клинический) анализ крови</text:p>
            <text:p text:style-name="s16_fi0">- Общий (клинический) анализ мочи</text:p>
            <text:p text:style-name="s16_fi0">- Исследование уровня холестерина в крови экспресс методом с использованием тест-полосок для детей из группы риска</text:p>
          </table:table-cell>
        </table:table-row>
        <table:table-row>
          <table:table-cell table:style-name="7">
            <text:p text:style-name="s16_fi0"><text:bookmark text:name="anchor11025"/>25.</text:p>
          </table:table-cell>
          <table:table-cell table:style-name="5">
            <text:p text:style-name="s16_fi0">11 лет</text:p>
          </table:table-cell>
          <table:table-cell table:style-name="5">
            <text:p text:style-name="s16_fi0">Врач-педиатр</text:p>
            <text:p text:style-name="s16_fi0">Врач-стоматолог детский</text:p>
          </table:table-cell>
          <table:table-cell table:style-name="5">
            <text:p text:style-name="s1"/>
          </table:table-cell>
        </table:table-row>
        <table:table-row>
          <table:table-cell table:style-name="7">
            <text:p text:style-name="s16_fi0"><text:bookmark text:name="anchor11026"/>26.</text:p>
          </table:table-cell>
          <table:table-cell table:style-name="5">
            <text:p text:style-name="s16_fi0">12 лет</text:p>
          </table:table-cell>
          <table:table-cell table:style-name="5">
            <text:p text:style-name="s16_fi0">Врач-педиатр</text:p>
            <text:p text:style-name="s16_fi0">Врач-стоматолог детский</text:p>
            <text:p text:style-name="s16_fi0">Врач-психиатр детский</text:p>
            <text:p text:style-name="s16_fi0">Врач травматолог-ортопед</text:p>
          </table:table-cell>
          <table:table-cell table:style-name="5">
            <text:p text:style-name="s1"/>
          </table:table-cell>
        </table:table-row>
        <table:table-row>
          <table:table-cell table:style-name="7">
            <text:p text:style-name="s16_fi0"><text:bookmark text:name="anchor11027"/>27.</text:p>
          </table:table-cell>
          <table:table-cell table:style-name="5">
            <text:p text:style-name="s16_fi0">13 лет</text:p>
          </table:table-cell>
          <table:table-cell table:style-name="5">
            <text:p text:style-name="s16_fi0">Врач-педиатр</text:p>
            <text:p text:style-name="s16_fi0">Врач-стоматолог детский</text:p>
            <text:p text:style-name="s16_fi0">Врач-детский уролог-андролог</text:p>
            <text:p text:style-name="s16_fi0">(в отношении мальчиков)</text:p>
            <text:p text:style-name="s16_fi0">Врач-акушер-гинеколог</text:p>
            <text:p text:style-name="s16_fi0">(в отношении девочек)</text:p>
            <text:p text:style-name="s16_fi0">Врач-офтальмолог</text:p>
          </table:table-cell>
          <table:table-cell table:style-name="5">
            <text:p text:style-name="s1"/>
          </table:table-cell>
        </table:table-row>
        <table:table-row>
          <table:table-cell table:style-name="7">
            <text:p text:style-name="s16_fi0"><text:bookmark text:name="anchor11028"/>28.</text:p>
          </table:table-cell>
          <table:table-cell table:style-name="5">
            <text:p text:style-name="s16_fi0">14 лет</text:p>
          </table:table-cell>
          <table:table-cell table:style-name="5">
            <text:p text:style-name="s16_fi0">Врач-педиатр</text:p>
            <text:p text:style-name="s16_fi0">Врач-детский хирург</text:p>
            <text:p text:style-name="s16_fi0">Врач-психиатр детский</text:p>
            <text:p text:style-name="s16_fi0">Врач-детский уролог-андролог</text:p>
            <text:p text:style-name="s16_fi0">(в отношении мальчиков)</text:p>
            <text:p text:style-name="s16_fi0">Врач-акушер-гинеколог</text:p>
            <text:p text:style-name="s16_fi0">(в отношении девочек)</text:p>
            <text:p text:style-name="s16_fi0">Врач-стоматолог детский</text:p>
          </table:table-cell>
          <table:table-cell table:style-name="5">
            <text:p text:style-name="s1"/>
          </table:table-cell>
        </table:table-row>
        <table:table-row>
          <table:table-cell table:style-name="7">
            <text:p text:style-name="s16_fi0"><text:bookmark text:name="anchor11029"/>29.</text:p>
          </table:table-cell>
          <table:table-cell table:style-name="5">
            <text:p text:style-name="s16_fi0">15 лет</text:p>
          </table:table-cell>
          <table:table-cell table:style-name="5">
            <text:p text:style-name="s16_fi0">Врач-педиатр</text:p>
            <text:p text:style-name="s16_fi0">Врач-детский хирург</text:p>
            <text:p text:style-name="s16_fi0">Врач-стоматолог детский</text:p>
            <text:p text:style-name="s16_fi0">Врач-детский уролог-андролог</text:p>
            <text:p text:style-name="s16_fi0">(в отношении мальчиков)</text:p>
            <text:p text:style-name="s16_fi0">Врач-акушер-гинеколог</text:p>
            <text:p text:style-name="s16_fi0">(в отношении девочек)</text:p>
            <text:p text:style-name="s16_fi0">Врач-детский эндокринолог</text:p>
            <text:p text:style-name="s16_fi0">Врач-невролог</text:p>
            <text:p text:style-name="s16_fi0">Врач-травматолог-ортопед</text:p>
            <text:p text:style-name="s16_fi0">Врач-офтальмолог</text:p>
            <text:p text:style-name="s16_fi0">Врач-оториноларинголог</text:p>
            <text:p text:style-name="s16_fi0">Врач-психиатр детский</text:p>
          </table:table-cell>
          <table:table-cell table:style-name="5">
            <text:p text:style-name="s16_fi0">- Общий (клинический) анализ крови</text:p>
            <text:p text:style-name="s16_fi0">- Общий (клинический) анализ мочи</text:p>
            <text:p text:style-name="s16_fi0">- Ультразвуковое исследование органов брюшной полости (комплексное)</text:p>
            <text:p text:style-name="s16_fi0">- Ультразвуковое исследование почек</text:p>
            <text:p text:style-name="s16_fi0">- Электрокардиография</text:p>
          </table:table-cell>
        </table:table-row>
        <table:table-row>
          <table:table-cell table:style-name="7">
            <text:p text:style-name="s16_fi0"><text:bookmark text:name="anchor11030"/>30.</text:p>
          </table:table-cell>
          <table:table-cell table:style-name="5">
            <text:p text:style-name="s16_fi0">16 лет</text:p>
          </table:table-cell>
          <table:table-cell table:style-name="5">
            <text:p text:style-name="s16_fi0">Врач-педиатр</text:p>
            <text:p text:style-name="s16_fi0">Врач-детский хирург</text:p>
            <text:p text:style-name="s16_fi0">Врач-стоматолог детский</text:p>
            <text:p text:style-name="s16_fi0">Врач-невролог</text:p>
            <text:p text:style-name="s16_fi0">Врач-офтальмолог</text:p>
            <text:p text:style-name="s16_fi0">Врач-акушер-гинеколог</text:p>
            <text:p text:style-name="s16_fi0">(в отношении девочек)</text:p>
            <text:p text:style-name="s16_fi0">Врач-детский уролог-андролог</text:p>
            <text:p text:style-name="s16_fi0">(в отношении мальчиков)</text:p>
            <text:p text:style-name="s16_fi0">Врач-психиатр детский</text:p>
          </table:table-cell>
          <table:table-cell table:style-name="5">
            <text:p text:style-name="s16_fi0">- Общий (клинический) анализ крови</text:p>
            <text:p text:style-name="s16_fi0">- Общий (клинический) анализ мочи</text:p>
          </table:table-cell>
        </table:table-row>
        <table:table-row>
          <table:table-cell table:style-name="7">
            <text:p text:style-name="s16_fi0"><text:bookmark text:name="anchor11031"/>31.</text:p>
          </table:table-cell>
          <table:table-cell table:style-name="5">
            <text:p text:style-name="s16_fi0">17 лет</text:p>
          </table:table-cell>
          <table:table-cell table:style-name="5">
            <text:p text:style-name="s16_fi0">Врач-педиатр</text:p>
            <text:p text:style-name="s16_fi0">Врач-детский хирург</text:p>
            <text:p text:style-name="s16_fi0">Врач-стоматолог детский</text:p>
            <text:p text:style-name="s16_fi0">Врач-детский эндокринолог</text:p>
            <text:p text:style-name="s16_fi0">Врач-невролог</text:p>
            <text:p text:style-name="s16_fi0">Врач-травматолог-ортопед</text:p>
            <text:p text:style-name="s16_fi0">Врач-офтальмолог</text:p>
            <text:p text:style-name="s16_fi0">Врач-оториноларинголог</text:p>
            <text:p text:style-name="s16_fi0">Врач-акушер-гинеколог</text:p>
            <text:p text:style-name="s16_fi0">(в отношении девочек)</text:p>
            <text:p text:style-name="s16_fi0">Врач-детский уролог-андролог</text:p>
            <text:p text:style-name="s16_fi0">(в отношении мальчиков)</text:p>
            <text:p text:style-name="s16_fi0">Врач-психиатр детский</text:p>
          </table:table-cell>
          <table:table-cell table:style-name="5">
            <text:p text:style-name="s16_fi0">- Общий (клинический) анализ крови</text:p>
            <text:p text:style-name="s16_fi0">- Общий (клинический) анализ мочи</text:p>
            <text:p text:style-name="s16_fi0">- Электрокардиография</text:p>
          </table:table-cell>
        </table:table-row>
      </table:table>
      <text:p text:style-name="s1"/>
      <text:p text:style-name="s1_right_fi698"><text:bookmark text:name="anchor12000"/><text:span text:style-name="s10">Приложение N 2
к <text:a xlink:type="simple" xlink:href="#anchor1000">Порядку</text:a> прохождения
несовершеннолетними
профилактических медицинских
осмотров, утвержденному
<text:a xlink:type="simple" xlink:href="#anchor0">приказом</text:a> Министерства здравоохранения
Российской Федерации
от 14 апреля 2025 г. N 211н</text:span></text:p>
      <text:p text:style-name="s1"/>
      <text:h text:outline-level="1" text:style-name="s3">Комплексная оценка состояния здоровья несовершеннолетних</text:h>
      <text:p text:style-name="s1"/>
      <text:p text:style-name="s1"><text:bookmark text:name="anchor12001"/>1. Комплексная оценка состояния здоровья несовершеннолетних осуществляется на основании следующих критериев:</text:p>
      <text:p text:style-name="s1">наличие или отсутствие функциональных нарушений и (или) хронических заболеваний (состояний) с учетом клинического варианта и фазы течения патологического процесса;</text:p>
      <text:p text:style-name="s1">уровень функционального состояния основных систем организма;</text:p>
      <text:p text:style-name="s1">степень сопротивляемости организма неблагоприятным внешним воздействиям;</text:p>
      <text:p text:style-name="s1">уровень достигнутого развития и степень его гармоничности.</text:p>
      <text:p text:style-name="s1"><text:bookmark text:name="anchor12002"/>2. В зависимости от состояния здоровья несовершеннолетние относятся к следующим группам:</text:p>
      <text:p text:style-name="s1"><text:bookmark text:name="anchor12021"/>1) I группа здоровья - здоровые несовершеннолетние, имеющие нормальное физическое и психическое развитие, не имеющие анатомических дефектов, функциональных и морфофункциональных нарушений;</text:p>
      <text:p text:style-name="s1"><text:bookmark text:name="anchor12022"/>2) II группа здоровья - несовершеннолетние:</text:p>
      <text:p text:style-name="s1">у которых отсутствуют хронические заболевания (состояния), но имеются некоторые функциональные и морфофункциональные нарушения;</text:p>
      <text:p text:style-name="s1">реконвалесценты, особенно перенесшие инфекционные заболевания тяжелой и средней степени тяжести;</text:p>
      <text:p text:style-name="s1">с общей задержкой физического развития в отсутствие заболеваний эндокринной системы (низкий рост, отставание по уровню биологического развития), с дефицитом массы тела или избыточной массой тела;</text:p>
      <text:p text:style-name="s1">часто и (или) длительно болеющие острыми респираторными заболеваниями;</text:p>
      <text:p text:style-name="s1">с физическими недостатками, последствиями травм или операций при сохранности функций органов и систем организма;</text:p>
      <text:p text:style-name="s1"><text:bookmark text:name="anchor12023"/>3) III группа здоровья - несовершеннолетние:</text:p>
      <text:p text:style-name="s1">страдающие хроническими заболеваниями (состояниями) в стадии клинической ремиссии, с редкими обострениями, с сохраненными или компенсированными функциями органов и систем организма, при отсутствии осложнений основного заболевания (состояния);</text:p>
      <text:p text:style-name="s1">с физическими недостатками, последствиями травм и операций при условии компенсации функций органов и систем организма, степень которой не ограничивает возможность обучения или труда;</text:p>
      <text:p text:style-name="s1"><text:bookmark text:name="anchor12024"/>4) IV группа здоровья - несовершеннолетние:</text:p>
      <text:p text:style-name="s1">страдающие хроническими заболеваниями (состояниями) в активной стадии и стадии нестойкой клинической ремиссии с частыми обострениями, с сохраненными или компенсированными функциями органов и систем организма либо неполной компенсацией функций;</text:p>
      <text:p text:style-name="s1">с хроническими заболеваниями (состояниями) в стадии ремиссии, с нарушениями функций органов и систем организма, требующими назначения поддерживающего лечения;</text:p>
      <text:p text:style-name="s1">с физическими недостатками, последствиями травм и операций с неполной компенсацией функций органов и систем организма, повлекшими ограничения возможности обучения или труда;</text:p>
      <text:p text:style-name="s1"><text:bookmark text:name="anchor12025"/>5) V группа здоровья - несовершеннолетние:</text:p>
      <text:p text:style-name="s1">страдающие тяжелыми хроническими заболеваниями (состояниями) с редкими клиническими ремиссиями, частыми обострениями, непрерывно рецидивирующим течением, выраженной декомпенсацией функций органов и систем организма, наличием осложнений, требующими назначения постоянного лечения;</text:p>
      <text:p text:style-name="s1">с физическими недостатками, последствиями травм и операций с выраженным нарушением функций органов и систем организма и значительным ограничением возможности обучения или труда.</text:p>
      <text:p text:style-name="s1"/>
      <text:p text:style-name="s1_right_fi698"><text:bookmark text:name="anchor13000"/><text:span text:style-name="s10">Приложение N 3
к <text:a xlink:type="simple" xlink:href="#anchor1000">Порядку</text:a> прохождения
несовершеннолетними
профилактических медицинских
осмотров, утвержденному
<text:a xlink:type="simple" xlink:href="#anchor0">приказом</text:a> Министерства здравоохранения
Российской Федерации
от 14 апреля 2025 г. N 211н</text:span></text:p>
      <text:p text:style-name="s1"/>
      <text:h text:outline-level="1" text:style-name="s3">Определение медицинских групп для занятий несовершеннолетними физической культурой</text:h>
      <text:p text:style-name="s1"/>
      <text:p text:style-name="s1"><text:bookmark text:name="anchor13001"/>1. Определение медицинских групп для занятий несовершеннолетним физической культурой с учетом состояния его здоровья осуществляется в целях оценки уровня физического развития и функциональных возможностей несовершеннолетнего с целью дальнейшей реализации образовательных программ в области физической культуры и спорта<text:span text:style-name="upper"><text:span> <text:a xlink:type="simple" xlink:href="#anchor1311">1</text:a></text:span></text:span>.</text:p>
      <text:p text:style-name="s1"><text:bookmark text:name="anchor13002"/>2. В зависимости от состояния здоровья несовершеннолетние относятся к следующим медицинским группам для занятий физической культурой: основная, подготовительная и специальная.</text:p>
      <text:p text:style-name="s1"><text:bookmark text:name="anchor13003"/>3. К основной медицинской группе для занятий физической культурой (I группа) относятся несовершеннолетние:</text:p>
      <text:p text:style-name="s1">без нарушений состояния здоровья и физического развития;</text:p>
      <text:p text:style-name="s1">с функциональными нарушениями, не повлекшими отставание от сверстников в физическом развитии и физической подготовленности.</text:p>
      <text:p text:style-name="s1">Отнесенным к основной медицинской группе несовершеннолетним разрешаются занятия в полном объеме по образовательным программам в области физической культуры и спорта.</text:p>
      <text:p text:style-name="s1"><text:bookmark text:name="anchor13004"/>4. К подготовительной медицинской группе для занятий физической культурой (II группа) относятся несовершеннолетние:</text:p>
      <text:p text:style-name="s1">имеющие морфофункциональные нарушения или физически слабо подготовленные;</text:p>
      <text:p text:style-name="s1">входящие в группы риска по возникновению заболеваний (патологических состояний);</text:p>
      <text:p text:style-name="s1">с хроническими заболеваниями (состояниями) в стадии стойкой клинико-лабораторной ремиссии, длящейся не менее 3 - 5 лет.</text:p>
      <text:p text:style-name="s1">Отнесенным к подготовительной группе несовершеннолетним разрешаются занятия по образовательным программам в области физической культуры и спорта при условии постепенного освоения комплекса двигательных навыков и умений, особенно связанных с предъявлением к организму повышенных требований, осторожного дозирования физической нагрузки и исключения противопоказанных движений.</text:p>
      <text:p text:style-name="s1">Занятие массовым спортом, выполнение нормативов испытания (тестов) Всероссийского физкультурно-спортивного комплекса "Готов к труду и обороне" не разрешается без дополнительного медицинского осмотра. К участию в спортивных соревнованиях эти обучающиеся не допускаются<text:span text:style-name="upper"><text:span> <text:a xlink:type="simple" xlink:href="#anchor1322">2</text:a></text:span></text:span>. Рекомендуются дополнительные занятия для повышения общей физической подготовки в образовательной организации или в домашних условиях.</text:p>
      <text:p text:style-name="s1"><text:bookmark text:name="anchor13005"/>5. Специальная медицинская группа для занятий физической культурой делится на две подгруппы: специальную "А" и специальную "Б":</text:p>
      <text:p text:style-name="s1"><text:bookmark text:name="anchor13051"/>1) к специальной подгруппе "А" (III группа) относятся несовершеннолетние:</text:p>
      <text:p text:style-name="s1">с нарушениями состояния здоровья постоянного (хронические заболевания (состояния), врожденные пороки развития, деформации без прогрессирования, в стадии компенсации) или временного характера;</text:p>
      <text:p text:style-name="s1">с нарушениями физического развития, требующими ограничения физических нагрузок;</text:p>
      <text:p text:style-name="s1"><text:bookmark text:name="anchor13052"/>2) к специальной подгруппе "Б" (IV группа) относятся несовершеннолетние, имеющие нарушения состояния здоровья постоянного (хронические заболевания (состояния) в стадии субкомпенсации) и временного характера, без выраженных нарушений самочувствия.</text:p>
      <text:p text:style-name="s1">Отнесенным к специальной подгруппе "А" несовершеннолетним разрешаются занятия оздоровительной физической культурой по специальным программам (профилактические и оздоровительные технологии).</text:p>
      <text:p text:style-name="s1">При занятиях оздоровительной физической культурой должны учитываться характер и степень выраженности нарушений состояния здоровья, физического развития и уровень функциональных возможностей несовершеннолетнего, при этом резко ограничивают скоростно-силовые, акробатические упражнения и подвижные игры умеренной интенсивности, рекомендуются прогулки на открытом воздухе. Возможны занятия адаптивной физической культурой.</text:p>
      <text:p text:style-name="s1">Отнесенным к специальной подгруппе "Б" несовершеннолетним рекомендуются в обязательном порядке занятия лечебной физкультурой в медицинской организации, а также проведение регулярных самостоятельных занятий в домашних условиях по комплексам, предложенным врачом по лечебной физкультуре медицинской организации.</text:p>
      <text:p text:style-name="s1"/>
      <text:p text:style-name="s2_preformatted11">──────────────────────────────</text:p>
      <text:p text:style-name="s91"><text:bookmark text:name="anchor1311"/><text:span text:style-name="upper"><text:span>1</text:span></text:span> <text:a xlink:type="simple" xlink:href="http://ivo.garant.ru/document/redirect/70291362/417">Часть 7 статьи 41</text:a> Федерального закона от 29 декабря 2012 г. N 273-ФЗ "Об образовании в Российской Федерации".</text:p>
      <text:p text:style-name="s91"><text:bookmark text:name="anchor1322"/><text:span text:style-name="upper"><text:span>2</text:span></text:span> <text:a xlink:type="simple" xlink:href="http://ivo.garant.ru/document/redirect/74998631/51">Пункт 41</text:a> Порядка организации оказания медицинской помощи лицам, занимающимся физической культурой и спортом (в том 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ГТО), утвержденного <text:a xlink:type="simple" xlink:href="http://ivo.garant.ru/document/redirect/74998631/0">приказом</text:a> Министерства здравоохранения Российской Федерации от 23 ноября 2020 г. N 1144н (зарегистрирован Министерством юстиции Российской Федерации 3 декабря 2020 г., регистрационный N 61238), с изменениями, утвержденными <text:a xlink:type="simple" xlink:href="http://ivo.garant.ru/document/redirect/403589068/1000">приказом</text:a> Министерства здравоохранения Российской Федерации от 22 февраля 2022 г. N 106н (зарегистрирован Министерством юстиции Российской Федерации 28 февраля 2022 г., регистрационный N 67554) и <text:a xlink:type="simple" xlink:href="http://ivo.garant.ru/document/redirect/407755566/1000">приказом</text:a> Министерства здравоохранения Российской Федерации 26 сентября 2023 г. N 497н (зарегистрирован Министерством юстиции Российской Федерации 29 сентября 2023 г., N 75373), срок действия до 1 января 2027 г.</text:p>
      <text:p text:style-name="s2_preformatted11">──────────────────────────────</text:p>
      <text:p text:style-name="s9header">ГАРАНТ:</text:p>
      <text:p text:style-name="s9">По-видимому, в тексте предыдущего абзаца допущена опечатка. Дату <text:a xlink:type="simple" xlink:href="http://ivo.garant.ru/document/redirect/74998631/0">приказа</text:a> N 1144н следует читать как "23 октября 2020 г."</text:p>
      <text:p text:style-name="s9header">ГАРАНТ:</text:p>
      <text:p text:style-name="s9"><text:bookmark text:name="anchor14000"/>См. данную <text:a xlink:type="simple" xlink:href="http://ivo.garant.ru/blob/redirect/411698433">форму</text:a> в редакторе MS-Word</text:p>
      <text:p text:style-name="s1_right_fi698"><text:span text:style-name="s10">Приложение N 4
к <text:a xlink:type="simple" xlink:href="#anchor1000">Порядку</text:a> прохождения
несовершеннолетними
профилактических медицинских
осмотров, утвержденному
<text:a xlink:type="simple" xlink:href="#anchor0">приказом</text:a> Министерства здравоохранения
Российской Федерации
от 14 апреля 2025 г. N 211н</text:span></text:p>
      <text:p text:style-name="s1"/>
      <text:p text:style-name="s1_right_fi698"><text:span text:style-name="s10">Рекомендуемый образец</text:span></text:p>
      <text:p text:style-name="s1"/>
      <text:p text:style-name="s2_preformatted11"><text:s text:c="25"/><text:span text:style-name="s10">Медицинское заключение</text:span></text:p>
      <text:p text:style-name="s2_preformatted11"><text:span text:style-name="s10"><text:s text:c="7"/>о принадлежности несовершеннолетнего к медицинской группе</text:span></text:p>
      <text:p text:style-name="s2_preformatted11"><text:span text:style-name="s10"><text:s text:c="20"/>для занятий физической культурой</text:span></text:p>
      <text:p text:style-name="s1"/>
      <text:p text:style-name="s2_preformatted11">_________________________________________________________________________</text:p>
      <text:p text:style-name="s2_preformatted11"><text:s text:c="14"/>(полное наименование медицинской организации)</text:p>
      <text:p text:style-name="s1"/>
      <text:p text:style-name="s2_preformatted11">Выдано___________________________________________________________________</text:p>
      <text:p text:style-name="s2_preformatted11"><text:s text:c="12"/>(фамилия, имя, отчество (при наличии) несовершеннолетнего</text:p>
      <text:p text:style-name="s2_preformatted11"><text:s text:c="22"/>в дательном падеже, дата рождения)</text:p>
      <text:p text:style-name="s2_preformatted11">о том, что он (она) к занятиям физической культурой</text:p>
      <text:p text:style-name="s2_preformatted11"><text:s text:c="5"/>┌─┐<text:s text:c="23"/>┌─┐<text:s text:c="18"/>┌─┐</text:p>
      <text:p text:style-name="s2_preformatted11"><text:s text:c="5"/>│ │ допущен (допущена):<text:s text:c="3"/>│ │ без ограничений/ │ │ с ограничениями;</text:p>
      <text:p text:style-name="s2_preformatted11"><text:s text:c="5"/>└─┘<text:s text:c="23"/>└─┘<text:s text:c="18"/>└─┘</text:p>
      <text:p text:style-name="s2_preformatted11"><text:s text:c="5"/>┌─┐</text:p>
      <text:p text:style-name="s2_preformatted11"><text:s text:c="5"/>│ │ не допущен (не допущена):.</text:p>
      <text:p text:style-name="s2_preformatted11"><text:s text:c="5"/>└─┘</text:p>
      <text:p text:style-name="s2_preformatted11">Медицинская группа<text:s text:c="2"/>для занятий<text:s text:c="2"/>физической<text:s text:c="3"/>культурой (в соответствии с</text:p>
      <text:p text:style-name="s2_preformatted11"><text:a xlink:type="simple" xlink:href="#anchor13000">приложением N 3</text:a><text:s text:c="3"/>к<text:s text:c="3"/>Порядку проведения<text:s text:c="3"/>профилактических<text:s text:c="3"/>медицинских</text:p>
      <text:p text:style-name="s2_preformatted11">осмотров несовершеннолетних):</text:p>
      <text:p text:style-name="s2_preformatted11"><text:s text:c="5"/>┌─┐</text:p>
      <text:p text:style-name="s2_preformatted11"><text:s text:c="5"/>│ │ основная группа;</text:p>
      <text:p text:style-name="s2_preformatted11"><text:s text:c="5"/>└─┘</text:p>
      <text:p text:style-name="s2_preformatted11"><text:s text:c="5"/>┌─┐</text:p>
      <text:p text:style-name="s2_preformatted11"><text:s text:c="5"/>│ │ подготовительная группа;</text:p>
      <text:p text:style-name="s2_preformatted11"><text:s text:c="5"/>└─┘</text:p>
      <text:p text:style-name="s2_preformatted11"><text:s text:c="5"/>┌─┐<text:s text:c="21"/>┌─┐<text:s text:c="16"/>┌─┐</text:p>
      <text:p text:style-name="s2_preformatted11"><text:s text:c="5"/>│ │ специальная группа: │ │ подгруппа "А"/ │ │ подгруппа "Б".</text:p>
      <text:p text:style-name="s2_preformatted11"><text:s text:c="5"/>└─┘<text:s text:c="21"/>└─┘<text:s text:c="16"/>└─┘</text:p>
      <text:p text:style-name="s1"/>
      <text:p text:style-name="s2_preformatted11">_______________________________________ ____________ ____________________</text:p>
      <text:p text:style-name="s2_preformatted11">(должность врача, выдавшего заключение)<text:s text:c="2"/>(подпись)<text:s text:c="6"/>(фамилия, имя,</text:p>
      <text:p text:style-name="s2_preformatted11"><text:s text:c="58"/>отчество</text:p>
      <text:p text:style-name="s2_preformatted11"><text:s text:c="57"/>при наличии)</text:p>
      <text:p text:style-name="s2_preformatted11">М.П. (при наличии)</text:p>
      <text:p text:style-name="s2_preformatted11">Дата выдачи "____"______________20___г.</text:p>
      <text:p text:style-name="s1"/>
      <text:p text:style-name="s9header">ГАРАНТ:</text:p>
      <text:p text:style-name="s9"><text:bookmark text:name="anchor2000"/>См. данную <text:a xlink:type="simple" xlink:href="http://ivo.garant.ru/blob/redirect/411698551">форму</text:a> в редакторе MS-Word</text:p>
      <text:p text:style-name="s1_right_fi698"><text:span text:style-name="s10">Приложение N 2
к <text:a xlink:type="simple" xlink:href="#anchor0">приказу</text:a> Министерства здравоохранения
Российской Федерации
от 14 апреля 2025 г. N 211н</text:span></text:p>
      <text:p text:style-name="s1"/>
      <text:p text:style-name="s2_preformatted11"><text:bookmark text:name="anchor2100"/>Наименование и адрес медицинской<text:s text:c="16"/>Код формы по <text:a xlink:type="simple" xlink:href="http://ivo.garant.ru/document/redirect/179139/0">ОКУД</text:a></text:p>
      <text:p text:style-name="s2_preformatted11">организации (фамилия, имя, отчество</text:p>
      <text:p text:style-name="s2_preformatted11">(при наличии) индивидуального<text:s text:c="16"/>Медицинская документация</text:p>
      <text:p text:style-name="s2_preformatted11">предпринимателя и адрес<text:s text:c="22"/>Учетная форма N 030-ПО/у</text:p>
      <text:p text:style-name="s2_preformatted11">осуществления медицинской</text:p>
      <text:p text:style-name="s2_preformatted11">деятельности) ОГРН (ОГРНИП)<text:s text:c="15"/>Утверждена приказом Минздрава</text:p>
      <text:p text:style-name="s2_preformatted11">___________________________________<text:s text:c="19"/>России</text:p>
      <text:p text:style-name="s2_preformatted11">___________________________________<text:s text:c="8"/>от "__"_______ 202__ г. N_____</text:p>
      <text:p text:style-name="s2_preformatted11">___________________________________</text:p>
      <text:p text:style-name="s1"/>
      <text:p text:style-name="s2_preformatted11"><text:s text:c="34"/><text:span text:style-name="s10">Карта</text:span></text:p>
      <text:p text:style-name="s2_preformatted11"><text:span text:style-name="s10"><text:s text:c="8"/>профилактического медицинского осмотра несовершеннолетнего</text:span></text:p>
      <text:p text:style-name="s1"/>
      <text:p text:style-name="s2_preformatted11"><text:bookmark text:name="anchor2001"/>1. Фамилия, имя, отчество (при наличии) несовершеннолетнего:_____________</text:p>
      <text:p text:style-name="s2_preformatted11">_________________________________________________________________________</text:p>
      <text:p text:style-name="s2_preformatted11"><text:s text:c="5"/>┌─┐<text:s text:c="10"/>┌─┐</text:p>
      <text:p text:style-name="s2_preformatted11">Пол: │ │ мужской/ │ │<text:s text:c="3"/>женский</text:p>
      <text:p text:style-name="s2_preformatted11"><text:s text:c="5"/>└─┘<text:s text:c="10"/>└─┘</text:p>
      <text:p text:style-name="s2_preformatted11">Дата рождения:__________________________________________________________.</text:p>
      <text:p text:style-name="s2_preformatted11"><text:bookmark text:name="anchor2002"/>2. Полис обязательного медицинского страхования: N______________________.</text:p>
      <text:p text:style-name="s2_preformatted11">Страховая медицинская организация:______________________________________.</text:p>
      <text:p text:style-name="s2_preformatted11"><text:bookmark text:name="anchor2003"/>3. Страховой номер индивидуального лицевого счета:______________________.</text:p>
      <text:p text:style-name="s2_preformatted11"><text:bookmark text:name="anchor2004"/>4. Адрес:</text:p>
      <text:p text:style-name="s2_preformatted11">места жительства (постоянной регистрации):_______________________________</text:p>
      <text:p text:style-name="s2_preformatted11">________________________________________________________________________.</text:p>
      <text:p text:style-name="s2_preformatted11">фактического проживания (пребывания):____________________________________</text:p>
      <text:p text:style-name="s2_preformatted11">________________________________________________________________________.</text:p>
      <text:p text:style-name="s2_preformatted11"><text:bookmark text:name="anchor2005"/><text:s text:c="14"/>┌─┐</text:p>
      <text:p text:style-name="s2_preformatted11">5. Категория: │ │ ребенок-сирота;</text:p>
      <text:p text:style-name="s2_preformatted11"><text:s text:c="14"/>└─┘</text:p>
      <text:p text:style-name="s2_preformatted11"><text:s text:c="14"/>┌─┐</text:p>
      <text:p text:style-name="s2_preformatted11"><text:s text:c="14"/>│ │ ребенок, оставшийся без попечения родителей;</text:p>
      <text:p text:style-name="s2_preformatted11"><text:s text:c="14"/>└─┘</text:p>
      <text:p text:style-name="s2_preformatted11"><text:s text:c="14"/>┌─┐</text:p>
      <text:p text:style-name="s2_preformatted11"><text:s text:c="14"/>│ │ ребенок, находящийся в трудной жизненной ситуации;</text:p>
      <text:p text:style-name="s2_preformatted11"><text:s text:c="14"/>└─┘</text:p>
      <text:p text:style-name="s2_preformatted11"><text:s text:c="14"/>┌─┐</text:p>
      <text:p text:style-name="s2_preformatted11"><text:s text:c="14"/>│ │ нет категории.</text:p>
      <text:p text:style-name="s2_preformatted11"><text:s text:c="14"/>└─┘</text:p>
      <text:p text:style-name="s2_preformatted11"><text:bookmark text:name="anchor2006"/>6. Полное<text:s text:c="3"/>наименование<text:s text:c="4"/>медицинской<text:s text:c="4"/>организации,<text:s text:c="5"/>в<text:s text:c="5"/>которой</text:p>
      <text:p text:style-name="s2_preformatted11">несовершеннолетний получает первичную медико-санитарную помощь:__________</text:p>
      <text:p text:style-name="s2_preformatted11">_________________________________________________________________________</text:p>
      <text:p text:style-name="s2_preformatted11">________________________________________________________________________.</text:p>
      <text:p text:style-name="s2_preformatted11"><text:bookmark text:name="anchor2007"/>7. Адрес<text:s text:c="4"/>места<text:s text:c="4"/>нахождения<text:s text:c="4"/>медицинской<text:s text:c="3"/>организации,<text:s text:c="3"/>в которой</text:p>
      <text:p text:style-name="s2_preformatted11">несовершеннолетний получает первичную медико-санитарную помощь:__________</text:p>
      <text:p text:style-name="s2_preformatted11">_________________________________________________________________________</text:p>
      <text:p text:style-name="s2_preformatted11">________________________________________________________________________.</text:p>
      <text:p text:style-name="s2_preformatted11"><text:bookmark text:name="anchor2008"/>8. Полное наименование образовательной организации, в которой<text:s text:c="3"/>обучается</text:p>
      <text:p text:style-name="s2_preformatted11">несовершеннолетний: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text:p>
      <text:p text:style-name="s2_preformatted11"><text:bookmark text:name="anchor2009"/>9. Адрес<text:s text:c="3"/>места<text:s text:c="3"/>нахождения<text:s text:c="3"/>образовательной организации,<text:s text:c="2"/>в<text:s text:c="3"/>которой</text:p>
      <text:p text:style-name="s2_preformatted11">обучается несовершеннолетний:____________________________________________</text:p>
      <text:p text:style-name="s2_preformatted11">_________________________________________________________________________</text:p>
      <text:p text:style-name="s2_preformatted11">________________________________________________________________________.</text:p>
      <text:p text:style-name="s2_preformatted11"><text:bookmark text:name="anchor2010"/>10. Дата<text:s text:c="4"/>начала<text:s text:c="4"/>профилактического<text:s text:c="5"/>медицинского<text:s text:c="10"/>осмотра</text:p>
      <text:p text:style-name="s2_preformatted11">несовершеннолетнего (далее - профилактический осмотр):__________________.</text:p>
      <text:p text:style-name="s2_preformatted11"><text:bookmark text:name="anchor2011"/>11. Полное наименование и адрес места нахождения медицинской организации,</text:p>
      <text:p text:style-name="s2_preformatted11">проводившей профилактический осмотр:_____________________________________</text:p>
      <text:p text:style-name="s2_preformatted11">________________________________________________________________________.</text:p>
      <text:p text:style-name="s2_preformatted11"><text:bookmark text:name="anchor2012"/>12. Оценка<text:s text:c="5"/>физического<text:s text:c="5"/>развития с<text:s text:c="4"/>учетом<text:s text:c="3"/>возраста на<text:s text:c="2"/>момент</text:p>
      <text:p text:style-name="s2_preformatted11">профилактического осмотра:</text:p>
      <text:p text:style-name="s2_preformatted11">______________(число дней)___________________(месяцев)_______________лет.</text:p>
      <text:p text:style-name="s2_preformatted11"><text:bookmark text:name="anchor2121"/>12.1. Для детей в возрасте 0 - 4 лет:</text:p>
      <text:p text:style-name="s2_preformatted11">масса (кг)__________; рост (см)__________; окружность головы (см)_______;</text:p>
      <text:p text:style-name="s2_preformatted11"><text:s text:c="21"/>┌─┐<text:s text:c="12"/>┌─┐<text:s text:c="16"/>┌─┐</text:p>
      <text:p text:style-name="s2_preformatted11">физическое развитие: │ │нормальное, │ │ с нарушениями: │ │ дефицит массы</text:p>
      <text:p text:style-name="s2_preformatted11"><text:s text:c="21"/>└─┘<text:s text:c="12"/>└─┘<text:s text:c="16"/>└─┘ тела</text:p>
      <text:p text:style-name="s2_preformatted11"><text:s text:c="55"/>┌─┐</text:p>
      <text:p text:style-name="s2_preformatted11"><text:s text:c="55"/>│ │ избыток массы</text:p>
      <text:p text:style-name="s2_preformatted11"><text:s text:c="55"/>└─┘ тела</text:p>
      <text:p text:style-name="s2_preformatted11"><text:s text:c="55"/>┌─┐</text:p>
      <text:p text:style-name="s2_preformatted11"><text:s text:c="55"/>│ │ низкий рост</text:p>
      <text:p text:style-name="s2_preformatted11"><text:s text:c="55"/>└─┘</text:p>
      <text:p text:style-name="s2_preformatted11"><text:s text:c="55"/>┌─┐</text:p>
      <text:p text:style-name="s2_preformatted11"><text:s text:c="55"/>│ │ высокий рост.</text:p>
      <text:p text:style-name="s2_preformatted11"><text:s text:c="55"/>└─┘</text:p>
      <text:p text:style-name="s2_preformatted11"><text:bookmark text:name="anchor2122"/>12.2. Для детей в возрасте 5 - 17 лет включительно:</text:p>
      <text:p text:style-name="s2_preformatted11">масса (кг) _______________________; рост (см)___________________________;</text:p>
      <text:p text:style-name="s2_preformatted11"><text:s text:c="21"/>┌─┐<text:s text:c="12"/>┌─┐<text:s text:c="16"/>┌─┐</text:p>
      <text:p text:style-name="s2_preformatted11">физическое развитие: │ │нормальное, │ │ с нарушениями: │ │ дефицит массы</text:p>
      <text:p text:style-name="s2_preformatted11"><text:s text:c="21"/>└─┘<text:s text:c="12"/>└─┘<text:s text:c="16"/>└─┘ тела</text:p>
      <text:p text:style-name="s2_preformatted11"><text:s text:c="55"/>┌─┐</text:p>
      <text:p text:style-name="s2_preformatted11"><text:s text:c="55"/>│ │ избыток массы</text:p>
      <text:p text:style-name="s2_preformatted11"><text:s text:c="55"/>└─┘ тела</text:p>
      <text:p text:style-name="s2_preformatted11"><text:s text:c="55"/>┌─┐</text:p>
      <text:p text:style-name="s2_preformatted11"><text:s text:c="55"/>│ │ низкий рост</text:p>
      <text:p text:style-name="s2_preformatted11"><text:s text:c="55"/>└─┘</text:p>
      <text:p text:style-name="s2_preformatted11"><text:s text:c="55"/>┌─┐</text:p>
      <text:p text:style-name="s2_preformatted11"><text:s text:c="55"/>│ │ высокий рост.</text:p>
      <text:p text:style-name="s2_preformatted11"><text:s text:c="55"/>└─┘</text:p>
      <text:p text:style-name="s2_preformatted11"><text:bookmark text:name="anchor2123"/>12.3. Для всех детей:</text:p>
      <text:p text:style-name="s2_preformatted11"><text:bookmark text:name="anchor21231"/>12.3.1. Индекс массы тела (ИМТ)______________________;</text:p>
      <text:p text:style-name="s2_preformatted11"><text:bookmark text:name="anchor21232"/>12.3.2. SDS ИМТ______________________________________.</text:p>
      <text:p text:style-name="s2_preformatted11"><text:bookmark text:name="anchor2013"/>13. Оценка психического развития (состояния):</text:p>
      <text:p text:style-name="s2_preformatted11"><text:bookmark text:name="anchor2131"/>13.1. Для детей в возрасте 0 - 4 лет:</text:p>
      <text:p text:style-name="s2_preformatted11">жалобы:__________________________________________________________________</text:p>
      <text:p text:style-name="s2_preformatted11">________________________________________________________________________;</text:p>
      <text:p text:style-name="s2_preformatted11">познавательная функция (возраст развития)_______________________________;</text:p>
      <text:p text:style-name="s2_preformatted11"><text:s text:c="28"/>┌─┐<text:s text:c="6"/>┌─┐</text:p>
      <text:p text:style-name="s2_preformatted11">нарушение когнитивных<text:s text:c="7"/>│ │ нет/ │ │ да_____________________________;</text:p>
      <text:p text:style-name="s2_preformatted11">функций<text:s text:c="21"/>└─┘<text:s text:c="6"/>└─┘</text:p>
      <text:p text:style-name="s2_preformatted11"><text:s text:c="28"/>┌─┐<text:s text:c="6"/>┌─┐</text:p>
      <text:p text:style-name="s2_preformatted11">нарушение учебных навыков<text:s text:c="3"/>│ │ нет/ │ │ да_____________________________;</text:p>
      <text:p text:style-name="s2_preformatted11"><text:s text:c="28"/>└─┘<text:s text:c="6"/>└─┘</text:p>
      <text:p text:style-name="s2_preformatted11">моторная функция (возраст</text:p>
      <text:p text:style-name="s2_preformatted11">развития)<text:s text:c="19"/>____________________________________________;</text:p>
      <text:p text:style-name="s2_preformatted11"><text:s text:c="28"/>┌─┐<text:s text:c="6"/>┌─┐</text:p>
      <text:p text:style-name="s2_preformatted11">эмоциональные нарушения<text:s text:c="5"/>│ │ нет/ │ │ да_____________________________;</text:p>
      <text:p text:style-name="s2_preformatted11"><text:s text:c="28"/>└─┘<text:s text:c="6"/>└─┘</text:p>
      <text:p text:style-name="s2_preformatted11">предречевое развитие<text:s text:c="8"/>┌─┐<text:s text:c="6"/>┌─┐<text:s text:c="14"/>┌─┐</text:p>
      <text:p text:style-name="s2_preformatted11">(гуление, лепет)<text:s text:c="12"/>│ │ да/<text:s text:c="2"/>│ │ не активно / │ │ нет;</text:p>
      <text:p text:style-name="s2_preformatted11"><text:s text:c="28"/>└─┘<text:s text:c="6"/>└─┘<text:s text:c="14"/>└─┘</text:p>
      <text:p text:style-name="s2_preformatted11">речевое развитие (возраст</text:p>
      <text:p text:style-name="s2_preformatted11">развития)<text:s text:c="19"/>____________________________________________;</text:p>
      <text:p text:style-name="s2_preformatted11"><text:s text:c="28"/>┌─┐<text:s text:c="5"/>┌─┐<text:s text:c="12"/>┌─┐</text:p>
      <text:p text:style-name="s2_preformatted11">понимание речи<text:s text:c="14"/>│ │ да/ │ │ частично / │ │ нет;</text:p>
      <text:p text:style-name="s2_preformatted11"><text:s text:c="28"/>└─┘<text:s text:c="5"/>└─┘<text:s text:c="12"/>└─┘</text:p>
      <text:p text:style-name="s2_preformatted11"><text:s text:c="28"/>┌─┐<text:s text:c="5"/>┌─┐<text:s text:c="16"/>┌─┐</text:p>
      <text:p text:style-name="s2_preformatted11">активная речь<text:s text:c="15"/>│ │ да/ │ │ не пользуется/ │ │ нет;</text:p>
      <text:p text:style-name="s2_preformatted11"><text:s text:c="28"/>└─┘<text:s text:c="5"/>└─┘<text:s text:c="16"/>└─┘</text:p>
      <text:p text:style-name="s2_preformatted11"><text:s text:c="28"/>┌─┐<text:s text:c="6"/>┌─┐</text:p>
      <text:p text:style-name="s2_preformatted11">нарушение коммуникативных<text:s text:c="3"/>│ │ нет/ │ │ да_____________________________;</text:p>
      <text:p text:style-name="s2_preformatted11">навыков<text:s text:c="21"/>└─┘<text:s text:c="6"/>└─┘</text:p>
      <text:p text:style-name="s2_preformatted11"><text:s text:c="28"/>┌─┐<text:s text:c="10"/>┌─┐</text:p>
      <text:p text:style-name="s2_preformatted11">сенсорное развитие<text:s text:c="10"/>│ │ развито/ │ │ частично развито/</text:p>
      <text:p text:style-name="s2_preformatted11"><text:s text:c="28"/>└─┘<text:s text:c="10"/>└─┘</text:p>
      <text:p text:style-name="s2_preformatted11"><text:s text:c="28"/>┌─┐</text:p>
      <text:p text:style-name="s2_preformatted11"><text:s text:c="28"/>│ │ не развито.</text:p>
      <text:p text:style-name="s2_preformatted11"><text:s text:c="28"/>└─┘</text:p>
      <text:p text:style-name="s2_preformatted11"><text:bookmark text:name="anchor2132"/>13.2. Для детей в возрасте 5 - 17 лет:</text:p>
      <text:p text:style-name="s2_preformatted11">жалобы:__________________________________________________________________</text:p>
      <text:p text:style-name="s2_preformatted11">________________________________________________________________________;</text:p>
      <text:p text:style-name="s2_preformatted11"><text:s text:c="28"/>┌─┐<text:s text:c="10"/>┌─┐</text:p>
      <text:p text:style-name="s2_preformatted11">внешний вид<text:s text:c="17"/>│ │ опрятен/ │ │ не опрятен;</text:p>
      <text:p text:style-name="s2_preformatted11"><text:s text:c="28"/>└─┘<text:s text:c="10"/>└─┘</text:p>
      <text:p text:style-name="s2_preformatted11"><text:s text:c="28"/>┌─┐<text:s text:c="5"/>┌─┐<text:s text:c="20"/>┌─┐</text:p>
      <text:p text:style-name="s2_preformatted11">доступен к контакту<text:s text:c="9"/>│ │ да/ │ │ частично доступен/ │ │ нет;</text:p>
      <text:p text:style-name="s2_preformatted11"><text:s text:c="28"/>└─┘<text:s text:c="5"/>└─┘<text:s text:c="20"/>└─┘</text:p>
      <text:p text:style-name="s2_preformatted11"><text:s text:c="28"/>┌─┐<text:s text:c="9"/>┌─┐</text:p>
      <text:p text:style-name="s2_preformatted11">фон настроения<text:s text:c="14"/>│ │ ровный/ │ │ лабильный/</text:p>
      <text:p text:style-name="s2_preformatted11"><text:s text:c="28"/>└─┘<text:s text:c="9"/>└─┘</text:p>
      <text:p text:style-name="s2_preformatted11"><text:s text:c="28"/>┌─┐<text:s text:c="14"/>┌─┐</text:p>
      <text:p text:style-name="s2_preformatted11"><text:s text:c="28"/>│ │ дисфоричный/ │ │ тревожный;</text:p>
      <text:p text:style-name="s2_preformatted11"><text:s text:c="28"/>└─┘<text:s text:c="14"/>└─┘</text:p>
      <text:p text:style-name="s2_preformatted11"><text:s text:c="28"/>┌─┐<text:s text:c="5"/>┌─┐</text:p>
      <text:p text:style-name="s2_preformatted11">обманы восприятия<text:s text:c="11"/>│ │ да/ │ │ нет;</text:p>
      <text:p text:style-name="s2_preformatted11"><text:s text:c="28"/>└─┘<text:s text:c="5"/>└─┘</text:p>
      <text:p text:style-name="s2_preformatted11"><text:s text:c="30"/>┌─┐<text:s text:c="19"/>┌─┐</text:p>
      <text:p text:style-name="s2_preformatted11">интеллектуальная функция<text:s text:c="6"/>│ │ без особенностей/ │ │ нарушена;</text:p>
      <text:p text:style-name="s2_preformatted11"><text:s text:c="30"/>└─┘<text:s text:c="19"/>└─┘</text:p>
      <text:p text:style-name="s2_preformatted11"><text:s text:c="30"/>┌─┐<text:s text:c="6"/>┌─┐</text:p>
      <text:p text:style-name="s2_preformatted11">нарушения когнитивных функций │ │ нет/ │ │ да_______________________;</text:p>
      <text:p text:style-name="s2_preformatted11"><text:s text:c="30"/>└─┘<text:s text:c="6"/>└─┘</text:p>
      <text:p text:style-name="s2_preformatted11"><text:s text:c="30"/>┌─┐<text:s text:c="5"/>┌─┐</text:p>
      <text:p text:style-name="s2_preformatted11">нарушение учебных навыков<text:s text:c="5"/>│ │ да/ │ │ нет;</text:p>
      <text:p text:style-name="s2_preformatted11"><text:s text:c="30"/>└─┘<text:s text:c="5"/>└─┘</text:p>
      <text:p text:style-name="s2_preformatted11"><text:s text:c="30"/>┌─┐<text:s text:c="5"/>┌─┐</text:p>
      <text:p text:style-name="s2_preformatted11">суицидальные наклонности<text:s text:c="6"/>│ │ да/ │ │ нет;</text:p>
      <text:p text:style-name="s2_preformatted11"><text:s text:c="30"/>└─┘<text:s text:c="5"/>└─┘</text:p>
      <text:p text:style-name="s2_preformatted11"><text:s text:c="30"/>┌─┐<text:s text:c="7"/>┌─┐</text:p>
      <text:p text:style-name="s2_preformatted11">самоповреждения<text:s text:c="15"/>│ │ есть/ │ │ нет;</text:p>
      <text:p text:style-name="s2_preformatted11"><text:s text:c="30"/>└─┘<text:s text:c="7"/>└─┘</text:p>
      <text:p text:style-name="s2_preformatted11"><text:s text:c="30"/>┌─┐<text:s text:c="11"/>┌─┐</text:p>
      <text:p text:style-name="s2_preformatted11">социальная сфера<text:s text:c="14"/>│ │ нарушена/ │ │ не нарушена.</text:p>
      <text:p text:style-name="s2_preformatted11"><text:s text:c="30"/>└─┘<text:s text:c="11"/>└─┘</text:p>
      <text:p text:style-name="s1"/>
      <text:p text:style-name="s2_preformatted11"><text:bookmark text:name="anchor2014"/>14. Оценка полового развития (с 10 лет):</text:p>
      <text:p text:style-name="s2_preformatted11"><text:bookmark text:name="anchor2141"/>14.1. Половая формула мальчика: Ах__________Р________G______ Те_________;</text:p>
      <text:p text:style-name="s2_preformatted11"><text:bookmark text:name="anchor2142"/>14.2. Половая формула девочки: Р________Ах______Ma_________Me___________;</text:p>
      <text:p text:style-name="s2_preformatted11"><text:bookmark text:name="anchor2143"/>14.3. Характеристика менструальной функции:</text:p>
      <text:p text:style-name="s2_preformatted11">menarhe (лет, месяцев)_____________________;</text:p>
      <text:p text:style-name="s2_preformatted11"><text:s text:c="31"/>┌─┐<text:s text:c="13"/>┌─┐</text:p>
      <text:p text:style-name="s2_preformatted11">menses (характеристика):<text:s text:c="7"/>│ │ регулярные/ │ │ нерегулярные,</text:p>
      <text:p text:style-name="s2_preformatted11"><text:s text:c="31"/>└─┘<text:s text:c="13"/>└─┘</text:p>
      <text:p text:style-name="s2_preformatted11"><text:s text:c="31"/>┌─┐<text:s text:c="11"/>┌─┐<text:s text:c="12"/>┌─┐</text:p>
      <text:p text:style-name="s2_preformatted11"><text:s text:c="31"/>│ │ обильные/ │ │ умеренные/ │ │ скудные</text:p>
      <text:p text:style-name="s2_preformatted11"><text:s text:c="31"/>└─┘<text:s text:c="11"/>└─┘<text:s text:c="12"/>└─┘</text:p>
      <text:p text:style-name="s2_preformatted11"><text:s text:c="31"/>┌─┐<text:s text:c="14"/>┌─┐</text:p>
      <text:p text:style-name="s2_preformatted11"><text:s text:c="31"/>│ │ болезненные/ │ │ безболезненные.</text:p>
      <text:p text:style-name="s2_preformatted11"><text:s text:c="31"/>└─┘<text:s text:c="14"/>└─┘</text:p>
      <text:p text:style-name="s1"/>
      <text:p text:style-name="s2_preformatted11"><text:bookmark text:name="anchor2015"/>15. Состояние<text:s text:c="3"/>здоровья<text:s text:c="2"/>до<text:s text:c="2"/>проведения<text:s text:c="3"/>настоящего<text:s text:c="3"/>профилактического</text:p>
      <text:p text:style-name="s2_preformatted11">осмотра:</text:p>
      <text:p text:style-name="s1"/>
      <text:p text:style-name="s2_preformatted11"><text:bookmark text:name="anchor2151"/>15.1. Практически здоров_________________________<text:s text:c="3"/>Код по <text:a xlink:type="simple" xlink:href="http://ivo.garant.ru/document/redirect/4100000/0">МКБ</text:a><text:a xlink:type="simple" xlink:href="#anchor2111">(1)</text:a>_______.</text:p>
      <text:p text:style-name="s2_preformatted11"><text:bookmark text:name="anchor2152"/>15.2. Диагноз____________________________________<text:s text:c="3"/>Код по <text:a xlink:type="simple" xlink:href="http://ivo.garant.ru/document/redirect/4100000/0">МКБ</text:a>__________.</text:p>
      <text:p text:style-name="s2_preformatted11"><text:bookmark text:name="anchor21521"/>15.2.1. Диспансерное наблюдение установлено:</text:p>
      <text:p text:style-name="s2_preformatted11">┌─┐<text:s text:c="5"/>┌─┐</text:p>
      <text:p text:style-name="s2_preformatted11">│ │ да/ │ │ нет.</text:p>
      <text:p text:style-name="s2_preformatted11">└─┘<text:s text:c="5"/>└─┘</text:p>
      <text:p text:style-name="s2_preformatted11"><text:bookmark text:name="anchor2153"/>15.3. Диагноз____________________________________<text:s text:c="3"/>Код по <text:a xlink:type="simple" xlink:href="http://ivo.garant.ru/document/redirect/4100000/0">МКБ</text:a>__________.</text:p>
      <text:p text:style-name="s1"/>
      <text:p text:style-name="s2_preformatted11"><text:bookmark text:name="anchor21531"/>15.3.1. Диспансерное наблюдение установлено:</text:p>
      <text:p text:style-name="s2_preformatted11">┌─┐<text:s text:c="5"/>┌─┐</text:p>
      <text:p text:style-name="s2_preformatted11">│ │ да/ │ │ нет.</text:p>
      <text:p text:style-name="s2_preformatted11">└─┘<text:s text:c="5"/>└─┘</text:p>
      <text:p text:style-name="s2_preformatted11"><text:bookmark text:name="anchor2154"/>15.4. Диагноз___________________________________<text:s text:c="4"/>Код по <text:a xlink:type="simple" xlink:href="http://ivo.garant.ru/document/redirect/4100000/0">МКБ</text:a>__________.</text:p>
      <text:p text:style-name="s2_preformatted11"><text:bookmark text:name="anchor21541"/>15.4.1. Диспансерное наблюдение установлено:</text:p>
      <text:p text:style-name="s2_preformatted11">┌─┐<text:s text:c="5"/>┌─┐</text:p>
      <text:p text:style-name="s2_preformatted11">│ │ да/ │ │ нет.</text:p>
      <text:p text:style-name="s2_preformatted11">└─┘<text:s text:c="5"/>└─┘</text:p>
      <text:p text:style-name="s2_preformatted11"><text:bookmark text:name="anchor2155"/>15.5. Диагноз__________________________________<text:s text:c="5"/>Код по <text:a xlink:type="simple" xlink:href="http://ivo.garant.ru/document/redirect/4100000/0">МКБ</text:a>__________.</text:p>
      <text:p text:style-name="s1"/>
      <text:p text:style-name="s2_preformatted11"><text:bookmark text:name="anchor21551"/>15.5.1. Диспансерное наблюдение установлено:</text:p>
      <text:p text:style-name="s2_preformatted11">┌─┐<text:s text:c="5"/>┌─┐</text:p>
      <text:p text:style-name="s2_preformatted11">│ │ да/ │ │ нет.</text:p>
      <text:p text:style-name="s2_preformatted11">└─┘<text:s text:c="5"/>└─┘</text:p>
      <text:p text:style-name="s2_preformatted11"><text:bookmark text:name="anchor2156"/>15.6. Диагноз<text:s text:c="39"/>Код по <text:a xlink:type="simple" xlink:href="http://ivo.garant.ru/document/redirect/4100000/0">МКБ</text:a>__________.</text:p>
      <text:p text:style-name="s1"/>
      <text:p text:style-name="s2_preformatted11"><text:bookmark text:name="anchor21561"/>15.6.1. Диспансерное наблюдение установлено:</text:p>
      <text:p text:style-name="s2_preformatted11">┌─┐<text:s text:c="5"/>┌─┐</text:p>
      <text:p text:style-name="s2_preformatted11">│ │ да/ │ │ нет.</text:p>
      <text:p text:style-name="s2_preformatted11">└─┘<text:s text:c="5"/>└─┘</text:p>
      <text:p text:style-name="s2_preformatted11"><text:bookmark text:name="anchor2157"/><text:s text:c="24"/>┌─┐<text:s text:c="3"/>┌─┐<text:s text:c="4"/>┌─┐<text:s text:c="5"/>┌─┐<text:s text:c="4"/>┌─┐</text:p>
      <text:p text:style-name="s2_preformatted11">15.7. Группа здоровья:<text:s text:c="2"/>│ │ I │ │ II │ │ III │ │ IV │ │ V.</text:p>
      <text:p text:style-name="s2_preformatted11"><text:s text:c="24"/>└─┘<text:s text:c="3"/>└─┘<text:s text:c="4"/>└─┘<text:s text:c="5"/>└─┘<text:s text:c="4"/>└─┘</text:p>
      <text:p text:style-name="s1"/>
      <text:p text:style-name="s2_preformatted11"><text:bookmark text:name="anchor2158"/>15.8. Медицинская группа для занятий<text:s text:c="7"/>┌─┐</text:p>
      <text:p text:style-name="s2_preformatted11">физической культурой:<text:s text:c="22"/>│ │ основная группа;</text:p>
      <text:p text:style-name="s2_preformatted11"><text:s text:c="43"/>└─┘</text:p>
      <text:p text:style-name="s2_preformatted11"><text:s text:c="43"/>┌─┐</text:p>
      <text:p text:style-name="s2_preformatted11"><text:s text:c="43"/>│ │ подготовительная группа;</text:p>
      <text:p text:style-name="s2_preformatted11"><text:s text:c="43"/>└─┘</text:p>
      <text:p text:style-name="s2_preformatted11"><text:s text:c="43"/>┌─┐</text:p>
      <text:p text:style-name="s2_preformatted11"><text:s text:c="43"/>│ │ специальная группа:</text:p>
      <text:p text:style-name="s2_preformatted11"><text:s text:c="43"/>└─┘</text:p>
      <text:p text:style-name="s2_preformatted11"><text:s text:c="47"/>┌─┐</text:p>
      <text:p text:style-name="s2_preformatted11"><text:s text:c="47"/>│ │ подгруппа "А",</text:p>
      <text:p text:style-name="s2_preformatted11"><text:s text:c="47"/>└─┘</text:p>
      <text:p text:style-name="s2_preformatted11"><text:s text:c="47"/>┌─┐</text:p>
      <text:p text:style-name="s2_preformatted11"><text:s text:c="47"/>│ │ подгруппа "Б";</text:p>
      <text:p text:style-name="s2_preformatted11"><text:s text:c="47"/>└─┘</text:p>
      <text:p text:style-name="s2_preformatted11"><text:s text:c="44"/>┌─┐</text:p>
      <text:p text:style-name="s2_preformatted11"><text:s text:c="44"/>│ │ не допущен.</text:p>
      <text:p text:style-name="s2_preformatted11"><text:s text:c="44"/>└─┘</text:p>
      <text:p text:style-name="s2_preformatted11"><text:bookmark text:name="anchor2016"/>16. Состояние<text:s text:c="4"/>здоровья<text:s text:c="4"/>по<text:s text:c="4"/>результатам<text:s text:c="4"/>проведения<text:s text:c="3"/>настоящего</text:p>
      <text:p text:style-name="s2_preformatted11">профилактического осмотра:</text:p>
      <text:p text:style-name="s2_preformatted11"><text:bookmark text:name="anchor2161"/>16.1. Практически здоров________________________ Код по <text:a xlink:type="simple" xlink:href="http://ivo.garant.ru/document/redirect/4100000/0">МКБ</text:a> ____________.</text:p>
      <text:p text:style-name="s2_preformatted11"><text:bookmark text:name="anchor2162"/>16.2. Диагноз___________________________________ Код по <text:a xlink:type="simple" xlink:href="http://ivo.garant.ru/document/redirect/4100000/0">МКБ</text:a>_____________:</text:p>
      <text:p text:style-name="s2_preformatted11"><text:bookmark text:name="anchor21621"/><text:s text:c="36"/>┌─┐<text:s text:c="5"/>┌─┐</text:p>
      <text:p text:style-name="s2_preformatted11">16.2.1. Диагноз установлен впервые: │ │ да/ │ │ нет.</text:p>
      <text:p text:style-name="s2_preformatted11"><text:s text:c="36"/>└─┘<text:s text:c="5"/>└─┘</text:p>
      <text:p text:style-name="s2_preformatted11"><text:bookmark text:name="anchor21622"/>16.2.2. Диспансерное наблюдение:</text:p>
      <text:p text:style-name="s2_preformatted11">┌─┐<text:s text:c="19"/>┌─┐<text:s text:c="21"/>┌─┐</text:p>
      <text:p text:style-name="s2_preformatted11">│ │ установлено ранее │ │ установлено впервые │ │ не установлено.</text:p>
      <text:p text:style-name="s2_preformatted11">└─┘<text:s text:c="19"/>└─┘<text:s text:c="21"/>└─┘</text:p>
      <text:p text:style-name="s2_preformatted11"><text:bookmark text:name="anchor21623"/>16.2.3. Дополнительные консультации и исследования 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24"/>16.2.4. Дополнительные консультации и исследования выполн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25"/>16.2.5. Лечение назначено:</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26"/>16.2.6.<text:s text:c="2"/>Медицинская<text:s text:c="2"/>реабилитация<text:s text:c="2"/>и (или)<text:s text:c="3"/>санаторно-курортное лечение</text:p>
      <text:p text:style-name="s2_preformatted11"> 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3"/>16.3. Диагноз_______________________________<text:s text:c="3"/>Код по <text:a xlink:type="simple" xlink:href="http://ivo.garant.ru/document/redirect/4100000/0">МКБ</text:a>_______________:</text:p>
      <text:p text:style-name="s2_preformatted11"><text:bookmark text:name="anchor21631"/><text:s text:c="36"/>┌─┐<text:s text:c="5"/>┌─┐</text:p>
      <text:p text:style-name="s2_preformatted11">16.3.1. Диагноз установлен впервые: │ │ да/ │ │ нет.</text:p>
      <text:p text:style-name="s2_preformatted11"><text:s text:c="36"/>└─┘<text:s text:c="5"/>└─┘</text:p>
      <text:p text:style-name="s2_preformatted11"><text:bookmark text:name="anchor21632"/><text:s text:c="49"/>┌─┐</text:p>
      <text:p text:style-name="s2_preformatted11">16.3.2. Диспансерное наблюдение:<text:s text:c="17"/>│ │ установлено ранее;</text:p>
      <text:p text:style-name="s2_preformatted11"><text:s text:c="49"/>└─┘</text:p>
      <text:p text:style-name="s2_preformatted11"><text:s text:c="49"/>┌─┐</text:p>
      <text:p text:style-name="s2_preformatted11"><text:s text:c="49"/>│ │ установлено впервые;</text:p>
      <text:p text:style-name="s2_preformatted11"><text:s text:c="49"/>└─┘</text:p>
      <text:p text:style-name="s2_preformatted11"><text:s text:c="49"/>┌─┐</text:p>
      <text:p text:style-name="s2_preformatted11"><text:s text:c="49"/>│ │ не установлено.</text:p>
      <text:p text:style-name="s2_preformatted11"><text:s text:c="49"/>└─┘</text:p>
      <text:p text:style-name="s2_preformatted11"><text:bookmark text:name="anchor21633"/>16.3.3. Дополнительные консультации и исследования 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34"/>16.3.4. Дополнительные консультации и исследования выполн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35"/>16.3.5. Лечение назначено:</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36"/>16.3.6. Медицинская<text:s text:c="3"/>реабилитация<text:s text:c="3"/>и (или) санаторно-курортное<text:s text:c="2"/>лечение</text:p>
      <text:p text:style-name="s2_preformatted11">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4"/>16.4. Диагноз _________________________________ Код по <text:a xlink:type="simple" xlink:href="http://ivo.garant.ru/document/redirect/4100000/0">МКБ</text:a>______________:</text:p>
      <text:p text:style-name="s2_preformatted11"><text:bookmark text:name="anchor21641"/><text:s text:c="36"/>┌─┐<text:s text:c="5"/>┌─┐</text:p>
      <text:p text:style-name="s2_preformatted11">16.4.1. Диагноз установлен впервые: │ │ да/ │ │ нет.</text:p>
      <text:p text:style-name="s2_preformatted11"><text:s text:c="36"/>└─┘<text:s text:c="5"/>└─┘</text:p>
      <text:p text:style-name="s2_preformatted11"><text:bookmark text:name="anchor21642"/>16.4.2. Диспансерное наблюдение:</text:p>
      <text:p text:style-name="s2_preformatted11">┌─┐<text:s text:c="19"/>┌─┐<text:s text:c="21"/>┌─┐</text:p>
      <text:p text:style-name="s2_preformatted11">│ │ установлено ранее │ │ установлено впервые │ │ не установлено.</text:p>
      <text:p text:style-name="s2_preformatted11">└─┘<text:s text:c="19"/>└─┘<text:s text:c="21"/>└─┘</text:p>
      <text:p text:style-name="s2_preformatted11"><text:bookmark text:name="anchor21643"/>16.4.3. Дополнительные консультации и исследования 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44"/>16.4.4. Дополнительные консультации и исследования выполн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45"/>16.4.5. Лечение назначено:</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46"/>16.4.6. Медицинская<text:s text:c="2"/>реабилитация<text:s text:c="3"/>и (или) санаторно-курортное<text:s text:c="3"/>лечение</text:p>
      <text:p text:style-name="s2_preformatted11">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5"/>16.5. Диагноз _________________________________Код по <text:a xlink:type="simple" xlink:href="http://ivo.garant.ru/document/redirect/4100000/0">МКБ</text:a>_______________:</text:p>
      <text:p text:style-name="s2_preformatted11"><text:bookmark text:name="anchor21651"/><text:s text:c="36"/>┌─┐<text:s text:c="5"/>┌─┐</text:p>
      <text:p text:style-name="s2_preformatted11">16.5.1. Диагноз установлен впервые: │ │ да/ │ │ нет.</text:p>
      <text:p text:style-name="s2_preformatted11"><text:s text:c="36"/>└─┘<text:s text:c="5"/>└─┘</text:p>
      <text:p text:style-name="s2_preformatted11"><text:bookmark text:name="anchor21652"/>16.5.2. Диспансерное наблюдение:</text:p>
      <text:p text:style-name="s2_preformatted11">┌─┐<text:s text:c="20"/>┌─┐<text:s text:c="22"/>┌─┐</text:p>
      <text:p text:style-name="s2_preformatted11">│ │ установлено ранее<text:s text:c="2"/>│ │ установлено впервые<text:s text:c="2"/>│ │ не установлено.</text:p>
      <text:p text:style-name="s2_preformatted11">└─┘<text:s text:c="20"/>└─┘<text:s text:c="22"/>└─┘</text:p>
      <text:p text:style-name="s2_preformatted11"><text:bookmark text:name="anchor21653"/>16.5.3. Дополнительные консультации и исследования 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54"/>16.5.4. Дополнительные консультации и исследования выполн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55"/>16.5.5. Лечение назначено:</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56"/>16.5.6. Медицинская<text:s text:c="3"/>реабилитация<text:s text:c="3"/>и (или) санаторно-курортное<text:s text:c="2"/>лечение</text:p>
      <text:p text:style-name="s2_preformatted11">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6"/>16.6. Диагноз ______________________________ Код по <text:a xlink:type="simple" xlink:href="http://ivo.garant.ru/document/redirect/4100000/0">МКБ</text:a>_________________:</text:p>
      <text:p text:style-name="s2_preformatted11"><text:bookmark text:name="anchor21661"/><text:s text:c="36"/>┌─┐<text:s text:c="5"/>┌─┐</text:p>
      <text:p text:style-name="s2_preformatted11">16.6.1. Диагноз установлен впервые: │ │ да/ │ │ нет.</text:p>
      <text:p text:style-name="s2_preformatted11"><text:s text:c="36"/>└─┘<text:s text:c="5"/>└─┘</text:p>
      <text:p text:style-name="s2_preformatted11"><text:bookmark text:name="anchor21662"/>16.6.2. Диспансерное наблюдение:</text:p>
      <text:p text:style-name="s2_preformatted11">┌─┐<text:s text:c="19"/>┌─┐<text:s text:c="21"/>┌─┐</text:p>
      <text:p text:style-name="s2_preformatted11">│ │ установлено ранее │ │ установлено впервые │ │ не установлено.</text:p>
      <text:p text:style-name="s2_preformatted11">└─┘<text:s text:c="19"/>└─┘<text:s text:c="21"/>└─┘</text:p>
      <text:p text:style-name="s2_preformatted11"><text:bookmark text:name="anchor21663"/>16.6.3. Дополнительные консультации и исследования 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64"/>16.6.4. Дополнительные консультации и исследования выполн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65"/>16.6.5. Лечение назначено:</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66"/>16.6.6. Медицинская<text:s text:c="3"/>реабилитация<text:s text:c="2"/>и (или)<text:s text:c="3"/>санаторно-курортное лечение</text:p>
      <text:p text:style-name="s2_preformatted11">назначены:</text:p>
      <text:p text:style-name="s2_preformatted11"><text:s text:c="27"/>┌─┐<text:s text:c="6"/>┌─┐<text:s text:c="6"/>┌─┐</text:p>
      <text:p text:style-name="s2_preformatted11"><text:s text:c="27"/>│ │ нет/ │ │ да:<text:s text:c="2"/>│ │ в амбулаторных условиях;</text:p>
      <text:p text:style-name="s2_preformatted11"><text:s text:c="27"/>└─┘<text:s text:c="6"/>└─┘<text:s text:c="6"/>└─┘</text:p>
      <text:p text:style-name="s2_preformatted11"><text:s text:c="45"/>┌─┐</text:p>
      <text:p text:style-name="s2_preformatted11"><text:s text:c="45"/>│ │ в условиях дневного</text:p>
      <text:p text:style-name="s2_preformatted11"><text:s text:c="45"/>└─┘ стационара;</text:p>
      <text:p text:style-name="s2_preformatted11"><text:s text:c="45"/>┌─┐</text:p>
      <text:p text:style-name="s2_preformatted11"><text:s text:c="45"/>│ │ в стационарных условиях.</text:p>
      <text:p text:style-name="s2_preformatted11"><text:s text:c="45"/>└─┘</text:p>
      <text:p text:style-name="s2_preformatted11"><text:bookmark text:name="anchor2167"/><text:s text:c="22"/>┌─┐<text:s text:c="6"/>┌─┐<text:s text:c="11"/>┌─┐</text:p>
      <text:p text:style-name="s2_preformatted11">16.7. Инвалидность:<text:s text:c="3"/>│ │ нет/ │ │ да:<text:s text:c="7"/>│ │ с рождения;</text:p>
      <text:p text:style-name="s2_preformatted11"><text:s text:c="22"/>└─┘<text:s text:c="6"/>└─┘<text:s text:c="11"/>└─┘</text:p>
      <text:p text:style-name="s2_preformatted11"><text:s text:c="45"/>┌─┐</text:p>
      <text:p text:style-name="s2_preformatted11"><text:s text:c="45"/>│ │ приобретенная.</text:p>
      <text:p text:style-name="s2_preformatted11"><text:s text:c="45"/>└─┘</text:p>
      <text:p text:style-name="s2_preformatted11">установлена впервые (дата)___________________;</text:p>
      <text:p text:style-name="s2_preformatted11">дата последнего<text:s text:c="2"/>освидетельствования_____________.</text:p>
      <text:p text:style-name="s2_preformatted11"><text:bookmark text:name="anchor2168"/><text:s text:c="23"/>┌─┐<text:s text:c="3"/>┌─┐<text:s text:c="4"/>┌─┐<text:s text:c="5"/>┌─┐<text:s text:c="4"/>┌─┐</text:p>
      <text:p text:style-name="s2_preformatted11">16.8. Группа здоровья: │ │ I │ │ II │ │ III │ │ IV │ │ V.</text:p>
      <text:p text:style-name="s2_preformatted11"><text:s text:c="23"/>└─┘<text:s text:c="3"/>└─┘<text:s text:c="4"/>└─┘<text:s text:c="5"/>└─┘<text:s text:c="4"/>└─┘</text:p>
      <text:p text:style-name="s2_preformatted11"><text:bookmark text:name="anchor2169"/><text:s text:c="45"/>┌─┐</text:p>
      <text:p text:style-name="s2_preformatted11">16.9. Медицинская группа для занятий<text:s text:c="9"/>│ │ основная группа;</text:p>
      <text:p text:style-name="s2_preformatted11">физической культурой:<text:s text:c="24"/>└─┘</text:p>
      <text:p text:style-name="s2_preformatted11"><text:s text:c="45"/>┌─┐</text:p>
      <text:p text:style-name="s2_preformatted11"><text:s text:c="45"/>│ │ подготовительная группа;</text:p>
      <text:p text:style-name="s2_preformatted11"><text:s text:c="45"/>└─┘</text:p>
      <text:p text:style-name="s2_preformatted11"><text:s text:c="45"/>┌─┐</text:p>
      <text:p text:style-name="s2_preformatted11"><text:s text:c="45"/>│ │ специальная группа:</text:p>
      <text:p text:style-name="s2_preformatted11"><text:s text:c="45"/>└─┘</text:p>
      <text:p text:style-name="s2_preformatted11"><text:s text:c="45"/>┌─┐<text:s text:c="6"/>┌─┐</text:p>
      <text:p text:style-name="s2_preformatted11"><text:s text:c="45"/>│ │ "А"/ │ │ "Б";</text:p>
      <text:p text:style-name="s2_preformatted11"><text:s text:c="45"/>└─┘<text:s text:c="6"/>└─┘</text:p>
      <text:p text:style-name="s2_preformatted11"><text:s text:c="45"/>┌─┐</text:p>
      <text:p text:style-name="s2_preformatted11"><text:s text:c="45"/>│ │ не допущен.</text:p>
      <text:p text:style-name="s2_preformatted11"><text:s text:c="45"/>└─┘</text:p>
      <text:p text:style-name="s1"/>
      <text:p text:style-name="s2_preformatted11"><text:bookmark text:name="anchor2017"/>17. Рекомендации<text:s text:c="3"/>по<text:s text:c="2"/>формированию<text:s text:c="2"/>здорового образа жизни,<text:s text:c="2"/>режиму дня,</text:p>
      <text:p text:style-name="s2_preformatted11">питанию, физическому развитию,<text:s text:c="2"/>иммунопрофилактике, занятиям<text:s text:c="3"/>физической</text:p>
      <text:p text:style-name="s2_preformatted11">культурой:</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18"/>18. Рекомендации<text:s text:c="2"/>по<text:s text:c="2"/>проведению<text:s text:c="3"/>диспансерного<text:s text:c="3"/>наблюдения,<text:s text:c="3"/>лечению,</text:p>
      <text:p text:style-name="s2_preformatted11">медицинской реабилитации и санаторно-курортному лечению: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Врач, ответственный</text:p>
      <text:p text:style-name="s2_preformatted11">за проведение</text:p>
      <text:p text:style-name="s2_preformatted11">профилактического осмотра _____________ _________________________________</text:p>
      <text:p text:style-name="s2_preformatted11"><text:s text:c="28"/>(подпись)<text:s text:c="7"/>(фамилия, имя, отчество</text:p>
      <text:p text:style-name="s2_preformatted11"><text:s text:c="51"/>(при наличии)</text:p>
      <text:p text:style-name="s1"/>
      <text:p text:style-name="s2_preformatted11">Руководитель</text:p>
      <text:p text:style-name="s2_preformatted11">медицинской</text:p>
      <text:p text:style-name="s2_preformatted11">организации<text:s text:c="15"/>_____________ _________________________________</text:p>
      <text:p text:style-name="s2_preformatted11"><text:s text:c="27"/>(подпись)<text:s text:c="8"/>(фамилия, имя, отчество</text:p>
      <text:p text:style-name="s2_preformatted11"><text:s text:c="51"/>(при наличии)</text:p>
      <text:p text:style-name="s1"/>
      <text:p text:style-name="s2_preformatted11">Дата заполнения "_____"_____________20____г.</text:p>
      <text:p text:style-name="s1"/>
      <text:p text:style-name="s2_preformatted11">М.П. (при наличии)</text:p>
      <text:p text:style-name="s1"/>
      <text:p text:style-name="s1"/>
      <text:p text:style-name="s2_preformatted11">──────────────────────────────</text:p>
      <text:p text:style-name="s91"><text:bookmark text:name="anchor2111"/><text:span text:style-name="upper"><text:span>1 </text:span></text:span><text:a xlink:type="simple" xlink:href="http://ivo.garant.ru/document/redirect/4100000/0">Международная статистическая классификация</text:a> болезней и проблем, связанных со здоровьем</text:p>
      <text:p text:style-name="s2_preformatted11">──────────────────────────────</text:p>
      <text:p text:style-name="s1"/>
      <text:p text:style-name="s1_right_fi698"><text:bookmark text:name="anchor3000"/><text:span text:style-name="s10">Приложение N 3
к <text:a xlink:type="simple" xlink:href="#anchor0">приказу</text:a> Министерства здравоохранения
Российской Федерации
от 14 апреля 2025 г. N 211н</text:span></text:p>
      <text:p text:style-name="s1"/>
      <text:h text:outline-level="1" text:style-name="s3">Порядок ведения учетной формы N 030-ПО/у "Карта профилактического медицинского осмотра несовершеннолетнего"</text:h>
      <text:p text:style-name="s1"/>
      <text:p text:style-name="s1"><text:bookmark text:name="anchor3001"/>1. <text:a xlink:type="simple" xlink:href="#anchor2000">Учетная форма N 030-ПО/у</text:a> "Карта профилактического медицинского осмотра несовершеннолетнего" (далее - карта осмотра) является документом, отражающим результаты проведения профилактического медицинского осмотра несовершеннолетнего (далее - профилактический осмотр).</text:p>
      <text:p text:style-name="s1"><text:bookmark text:name="anchor3002"/>2. Карта осмотра формируется в форме электронного документа, подписанного с использованием усиленной квалифицированной <text:a xlink:type="simple" xlink:href="http://ivo.garant.ru/document/redirect/12184522/21">электронной подписи</text:a> медицинского работника, в соответствии с <text:a xlink:type="simple" xlink:href="http://ivo.garant.ru/document/redirect/400183202/1000">порядком</text:a> организации системы документооборота в сфере охраны здоровья в части ведения медицинской документации в форме электронных документов<text:span text:style-name="upper"><text:span> <text:a xlink:type="simple" xlink:href="#anchor3111">1</text:a></text:span></text:span> и (или) оформляется на бумажном носителе.</text:p>
      <text:p text:style-name="s1"><text:bookmark text:name="anchor3003"/>3. Карта осмотра формируется в форме электронного документа и (или) оформляется на бумажном носителе врачом-педиатром, врачом-педиатром участковым, врачом общей практики (семейным врачом) на каждого несовершеннолетнего (за исключением несовершеннолетних, подлежащих профилактическим осмотрам, в возрасте до 1 года, в 1 год 3 месяца и 1 год 6 месяцев) по результатам прохождения профилактического осмотра.</text:p>
      <text:p text:style-name="s1"><text:bookmark text:name="anchor3004"/>4. Результат прохождения профилактических осмотров в возрасте до 1 года, в 1 год 3 месяца и 1 год 6 месяцев вносится в медицинскую документацию несовершеннолетнего, ведение которой осуществляется в медицинской организации, выбранной несовершеннолетним или его родителем (законным представителем) в соответствии с <text:a xlink:type="simple" xlink:href="http://ivo.garant.ru/document/redirect/12191967/0">Федеральным законом</text:a> от 21 ноября 2011 г. N 323-ФЗ "Об основах охраны здоровья граждан в Российской Федерации" (далее - Федеральный закон N 323-ФЗ).</text:p>
      <text:p text:style-name="s1"><text:bookmark text:name="anchor3005"/>5. Карта осмотра формируется в форме электронного документа и (или) оформляется на бумажном носителе не позднее 20 рабочих дней со дня окончания профилактического осмотра, независимо от количества медицинских работников, участвующих в проведении профилактического осмотра.</text:p>
      <text:p text:style-name="s1"><text:bookmark text:name="anchor3006"/>6. В случае если медицинская документация ведется медицинской организацией в форме электронных документов в соответствии с <text:a xlink:type="simple" xlink:href="http://ivo.garant.ru/document/redirect/400183202/1000">порядком</text:a> организации системы документооборота в сфере охраны здоровья в части ведения медицинской документации в форме электронных документов, медицинская документация формируется медицинской организацией с использованием медицинской информационной системы медицинской организации (далее - МИС) или государственной информационной системы в сфере здравоохранения субъекта Российской Федерации (далее - ГИС субъекта Российской Федерации), в случае если ГИС субъекта Российской Федерации обеспечивает выполнение функций МИС или иной информационной системы, предназначенной для сбора, хранения, обработки и предоставления информации, касающейся деятельности медицинских организаций и предоставляемых ими услуг<text:span text:style-name="upper"><text:span> <text:a xlink:type="simple" xlink:href="#anchor3222">2</text:a></text:span></text:span>, в том числе для последующей передачи сведений в ГИС субъекта Российской Федерации и единую государственную информационную систему в сфере здравоохранения<text:span text:style-name="upper"><text:span> <text:a xlink:type="simple" xlink:href="#anchor3333">3</text:a></text:span></text:span>.</text:p>
      <text:p text:style-name="s1"><text:bookmark text:name="anchor3007"/>7. При формировании карты осмотра, а также ее разделов в форме электронного документа строки могут формироваться в том числе с использованием накопленных сведений, а также путем получения электронных медицинских документов из МИС других медицинских организаций, ГИС субъектов Российской Федерации и единой государственной информационной системы в сфере здравоохранения.</text:p>
      <text:p text:style-name="s1"><text:bookmark text:name="anchor3008"/>8. При формировании карты осмотра в форме электронного документа допускается кодирование информации, добавление дополнительных структурных элементов (в том числе штриховые коды, включая QR-коды).</text:p>
      <text:p text:style-name="s1"><text:bookmark text:name="anchor3009"/>9. При формировании карты осмотра в форме электронного документа используется нормативно-справочная информация в сфере здравоохранения посредством федерального реестра нормативно-справочной информации в сфере здравоохранения, представляющего собой подсистему единой государственной информационной системы в сфере здравоохранения<text:span text:style-name="upper"><text:span> <text:a xlink:type="simple" xlink:href="#anchor3444">4</text:a></text:span></text:span></text:p>
      <text:p text:style-name="s1"><text:bookmark text:name="anchor3010"/>10. На <text:a xlink:type="simple" xlink:href="#anchor2100">титульном листе</text:a> указывается наименование и адрес медицинской организации (в соответствии с учредительными документами), основной государственный регистрационный номер (ОГРН) медицинской организации или, в отношении индивидуального предпринимателя, осуществляющего медицинскую деятельность, фамилия, имя, отчество (при наличии), адрес осуществления медицинской деятельности и основной государственный регистрационный номер индивидуального предпринимателя (ОГРНИП).</text:p>
      <text:p text:style-name="s1"><text:bookmark text:name="anchor3011"/>11. <text:a xlink:type="simple" xlink:href="#anchor2001">Пункт 1</text:a> заполняется на основании сведений, содержащихся в свидетельстве о рождении ребенка или в документе, удостоверяющем личность несовершеннолетнего:</text:p>
      <text:p text:style-name="s1">указывается фамилия, имя, отчество (при наличии);</text:p>
      <text:p text:style-name="s1">пол выбирается из представленных вариантов (мужской или женский);</text:p>
      <text:p text:style-name="s1">дата рождения указывается арабскими цифрами с указанием числа (два знака), месяца (два знака) и года (четыре знака), не допускается указание даты в ином формате.</text:p>
      <text:p text:style-name="s1"><text:bookmark text:name="anchor3012"/>12. В <text:a xlink:type="simple" xlink:href="#anchor2002">пункте 2</text:a> указываются сведения о полисе обязательного медицинского страхования несовершеннолетнего (номер полиса, наименование страховой медицинской организации).</text:p>
      <text:p text:style-name="s1"><text:bookmark text:name="anchor3013"/>13. В <text:a xlink:type="simple" xlink:href="#anchor2003">пункте 3</text:a> указывается страховой номер индивидуального лицевого счета несовершеннолетнего.</text:p>
      <text:p text:style-name="s1"><text:bookmark text:name="anchor3014"/>14. В <text:a xlink:type="simple" xlink:href="#anchor2004">пункте 4</text:a> указывается адрес места постоянной регистрации несовершеннолетнего по месту жительства (далее - постоянная регистрация): республика, край, область, район, город, населенный пункт, улица, дом, квартира; и адрес фактического проживания (пребывания) несовершеннолетнего: республика, край, область, район, город, населенный пункт, улица, дом, квартира; в случае совпадения заполняется только адрес постоянной регистрации.</text:p>
      <text:p text:style-name="s1"><text:bookmark text:name="anchor3015"/>15. В <text:a xlink:type="simple" xlink:href="#anchor2005">пункте 5</text:a> указывается категория учета несовершеннолетнего из предложенных значений: "ребенок-сирота"; "ребенок, оставшийся без попечения родителей"; "ребенок, находящийся в трудной жизненной ситуации"; "нет категории".</text:p>
      <text:p text:style-name="s1">В случае, когда отмечено одно из значений, кроме "нет категории", перечисленных в данном пункте, несовершеннолетний проходит диспансеризацию в порядке, установленном нормативным правовым актом Министерства здравоохранения Российской Федерации, изданным в соответствии с <text:a xlink:type="simple" xlink:href="http://ivo.garant.ru/document/redirect/12191967/467">частью 7 статьи 46</text:a> Федерального закона N 323-ФЗ.</text:p>
      <text:p text:style-name="s1"><text:bookmark text:name="anchor3016"/>16. В <text:a xlink:type="simple" xlink:href="#anchor2006">пункте 6</text:a> указывается полное наименование медицинской организации, в которой несовершеннолетний получает первичную медико-санитарную помощь.</text:p>
      <text:p text:style-name="s1"><text:bookmark text:name="anchor3017"/>17. В <text:a xlink:type="simple" xlink:href="#anchor2007">пункте 7</text:a> указывается адрес места нахождения медицинской организации, в которой несовершеннолетний получает первичную медико-санитарную помощь.</text:p>
      <text:p text:style-name="s1"><text:bookmark text:name="anchor3018"/>18. В <text:a xlink:type="simple" xlink:href="#anchor2008">пункте 8</text:a> указывается полное наименование образовательной организации, в которой обучается несовершеннолетний.</text:p>
      <text:p text:style-name="s1"><text:bookmark text:name="anchor3019"/>19. В <text:a xlink:type="simple" xlink:href="#anchor2009">пункте 9</text:a> указывается адрес места нахождения образовательной организации, в которой обучается несовершеннолетний.</text:p>
      <text:p text:style-name="s1"><text:bookmark text:name="anchor3020"/>20. В случае, когда несовершеннолетний не обучается в образовательной организации, <text:a xlink:type="simple" xlink:href="#anchor2008">пункты 8</text:a> и <text:a xlink:type="simple" xlink:href="#anchor2009">9</text:a> не заполняются.</text:p>
      <text:p text:style-name="s1"><text:bookmark text:name="anchor3021"/>21. В <text:a xlink:type="simple" xlink:href="#anchor2010">пункте 10</text:a> указывается дата начала профилактического осмотра арабскими цифрами с указанием числа (два знака), месяца (два знака) и года (четыре знака), не допускается указание даты в ином формате.</text:p>
      <text:p text:style-name="s1"><text:bookmark text:name="anchor3022"/>22. В <text:a xlink:type="simple" xlink:href="#anchor2011">пункте 11</text:a> указывается полное наименование и адрес места нахождения медицинской организации, проводившей профилактический осмотр; в случае совпадения с информацией в титуле карты - не заполняется.</text:p>
      <text:p text:style-name="s1"><text:bookmark text:name="anchor3023"/>23. В <text:a xlink:type="simple" xlink:href="#anchor2012">пункте 12</text:a> указывается оценка физического развития несовершеннолетнего в соответствии с его возрастом на момент проведения профилактического осмотра: в <text:a xlink:type="simple" xlink:href="#anchor2121">подпункте 12.1</text:a> - для детей от 0 до 4 лет, в <text:a xlink:type="simple" xlink:href="#anchor2122">подпункте 12.2</text:a> - для детей от 5 до 17 лет.</text:p>
      <text:p text:style-name="s1"><text:bookmark text:name="anchor3024"/>24. В <text:a xlink:type="simple" xlink:href="#anchor2013">пункте 13</text:a> указывается оценка психического развития несовершеннолетнего в соответствии с его возрастом на момент проведения профилактического осмотра: в <text:a xlink:type="simple" xlink:href="#anchor2131">подпункте 13.1</text:a> - для детей от 0 до 4 лет, в <text:a xlink:type="simple" xlink:href="#anchor2132">подпункте 13.2</text:a> - для детей от 5 до 17 лет.</text:p>
      <text:p text:style-name="s1"><text:bookmark text:name="anchor3025"/>25. В <text:a xlink:type="simple" xlink:href="#anchor2014">пункте 14</text:a> указывается оценка полового развития несовершеннолетнего, начиная с возраста 10 лет.</text:p>
      <text:p text:style-name="s1"><text:bookmark text:name="anchor3026"/>26. В <text:a xlink:type="simple" xlink:href="#anchor2015">пункте 15</text:a> указывается состояние несовершеннолетнего до проведения профилактического осмотра с указанием (при наличии) заболевания (состояния), по поводу которого осуществляется диспансерное наблюдение за несовершеннолетним, и его кода по <text:a xlink:type="simple" xlink:href="http://ivo.garant.ru/document/redirect/4100000/0">Международной классификации</text:a> болезней и проблем, связанных со здоровьем.</text:p>
      <text:p text:style-name="s1">В случае, если несовершеннолетний состоит под диспансерным наблюдением по поводу одного и того же заболевания у нескольких врачей-специалистов (например, по поводу язвенной болезни желудка у врача-педиатра и врача-детского хирурга), каждое такое заболевание указывается один раз врачом-специалистом, первым установившим диспансерное наблюдение. Если несовершеннолетний наблюдается по поводу нескольких этиологически не связанных заболеваний у одного или нескольких врачей-специалистов, то отмечается каждое из заболеваний.</text:p>
      <text:p text:style-name="s1"><text:bookmark text:name="anchor3027"/>27. <text:a xlink:type="simple" xlink:href="#anchor2016">Пункты 16 - 18</text:a> заполняются по результату проведенного профилактического осмотра.</text:p>
      <text:p text:style-name="s1"><text:bookmark text:name="anchor3028"/>28. В <text:a xlink:type="simple" xlink:href="#anchor2157">подпунктах 15.7</text:a> и <text:a xlink:type="simple" xlink:href="#anchor2168">16.8</text:a> указывается группа здоровья, определенная в соответствии с Комплексной оценкой состояния здоровья несовершеннолетних, предусмотренной <text:a xlink:type="simple" xlink:href="#anchor12000">приложением N 2</text:a> к Порядку прохождения несовершеннолетними профилактических медицинских осмотров, утвержденному настоящим <text:a xlink:type="simple" xlink:href="#anchor0">Приказом</text:a> (далее - Порядок), путем выбора одного из представленных вариантов: I, II, III, IV, V.</text:p>
      <text:p text:style-name="s1"><text:bookmark text:name="anchor3029"/>29. В <text:a xlink:type="simple" xlink:href="#anchor2158">подпунктах 15.8</text:a> и <text:a xlink:type="simple" xlink:href="#anchor2169">16.9</text:a> указывается медицинская группа для занятий физической культурой, определенная в соответствии с Определением медицинских групп для занятий несовершеннолетними физической культурой, предусмотренным <text:a xlink:type="simple" xlink:href="#anchor13000">приложением N 3</text:a> к Порядку, путем выбора одного из представленных вариантов: основная группа; подготовительная группа; специальная группа "А"/"Б"; не допущен.</text:p>
      <text:p text:style-name="s1"><text:bookmark text:name="anchor3030"/>30. В <text:a xlink:type="simple" xlink:href="#anchor21621">подпунктах 16.2.1 - 16.6.6</text:a> указываются:</text:p>
      <text:p text:style-name="s1">наличие установленного диспансерного наблюдения путем выбора одного из представленных вариантов: установлено ранее, установлено впервые, не установлено;</text:p>
      <text:p text:style-name="s1">дополнительные консультации и исследования, назначенные несовершеннолетнему, путем выбора одного из представленных вариантов: да, нет; условия их проведения путем выбора одного из представленных вариантов: в амбулаторных условиях, в условиях дневного стационара; в стационарных условиях;</text:p>
      <text:p text:style-name="s1">дополнительные консультации и исследования, выполненные несовершеннолетнему, путем выбора одного из представленных вариантов: да, нет; условия их проведения путем выбора одного из представленных вариантов: в амбулаторных условиях, в условиях дневного стационара; в стационарных условиях;</text:p>
      <text:p text:style-name="s1">назначенное лечение путем выбора одного из представленных вариантов: да, нет; условия, в которых выполнено лечение, путем выбора одного из представленных вариантов: в амбулаторных условиях, в условиях дневного стационара; в стационарных условиях;</text:p>
      <text:p text:style-name="s1">медицинская реабилитация и (или) санаторно-курортное лечение, назначенные несовершеннолетнему, путем выбора одного из представленных вариантов: да, нет;</text:p>
      <text:p text:style-name="s1">условия их проведения путем выбора одного из представленных вариантов: в амбулаторных условиях; в условиях дневного стационара; в стационарных условиях.</text:p>
      <text:p text:style-name="s1"><text:bookmark text:name="anchor3031"/>31. В <text:a xlink:type="simple" xlink:href="#anchor2167">подпункте 16.7</text:a> указываются сведения об инвалидности пациента при ее наличии на основании документов, подтверждающих инвалидность<text:span text:style-name="upper"><text:span> <text:a xlink:type="simple" xlink:href="#anchor3555">5</text:a></text:span></text:span>, с указанием даты установления впервые, даты последнего освидетельствования, которые обозначаются арабскими цифрами с указанием числа (два знака), месяца (два знака) и года (четыре знака), не допускается указание даты в ином формате.</text:p>
      <text:p text:style-name="s1"><text:bookmark text:name="anchor3032"/>32. В <text:a xlink:type="simple" xlink:href="#anchor2017">пункте 17</text:a> предлагаются рекомендации по формированию здорового образа жизни, режиму дня, питанию, физическому развитию, иммунопрофилактике, занятиям физической культурой.</text:p>
      <text:p text:style-name="s1"><text:bookmark text:name="anchor3033"/>33. В <text:a xlink:type="simple" xlink:href="#anchor2018">пункте 18</text:a> предлагаются рекомендации по диспансерному наблюдению, лечению, медицинской реабилитации и санаторно-курортному лечению.</text:p>
      <text:p text:style-name="s1"><text:bookmark text:name="anchor3034"/>34. Карту осмотра подписывает врач, ответственный за проведение профилактического осмотра, согласно <text:a xlink:type="simple" xlink:href="#anchor1012">пункту 12</text:a> порядка прохождения несовершеннолетними профилактических медицинских осмотров (приложение N 1 к настоящему приказу), и руководитель медицинской организации, ответственной за проведение профилактического осмотра.</text:p>
      <text:p text:style-name="s1"><text:bookmark text:name="anchor3035"/>35. Оттиск печати медицинской организации (при наличии) ставится на последнем листе карты осмотра.</text:p>
      <text:p text:style-name="s1"><text:bookmark text:name="anchor3036"/>36. Дата заполнения указывается арабскими цифрами.</text:p>
      <text:p text:style-name="s1"/>
      <text:p text:style-name="s2_preformatted11">──────────────────────────────</text:p>
      <text:p text:style-name="s91"><text:bookmark text:name="anchor3111"/><text:span text:style-name="upper"><text:span>1</text:span></text:span> <text:a xlink:type="simple" xlink:href="http://ivo.garant.ru/document/redirect/400183202/0">Приказ</text:a> Министерства здравоохранения Российской Федерации от 7 сентября 2020 г. N 947н "Об утверждении Порядка организации системы документооборота в сфере охраны здоровья в части ведения медицинской документации в форме электронных документов" (зарегистрирован Министерством юстиции Российской Федерации 12 января 2021 г., регистрационный N 62054), срок действия до 1 февраля 2027 г.</text:p>
      <text:p text:style-name="s91"><text:bookmark text:name="anchor3222"/><text:span text:style-name="upper"><text:span>2</text:span></text:span> <text:a xlink:type="simple" xlink:href="http://ivo.garant.ru/document/redirect/12191967/915">Часть 5 статьи 91</text:a> Федерального закона N 323-ФЗ.</text:p>
      <text:p text:style-name="s91"><text:bookmark text:name="anchor3333"/><text:span text:style-name="upper"><text:span>3</text:span></text:span> <text:a xlink:type="simple" xlink:href="http://ivo.garant.ru/document/redirect/12191967/911">Часть 1 статьи 91</text:a> Федерального закона N 323-ФЗ.</text:p>
      <text:p text:style-name="s91"><text:bookmark text:name="anchor3444"/><text:span text:style-name="upper"><text:span>4</text:span></text:span> <text:a xlink:type="simple" xlink:href="http://ivo.garant.ru/document/redirect/74632258/2003">Пункты 3</text:a> и <text:a xlink:type="simple" xlink:href="http://ivo.garant.ru/document/redirect/74632258/2006">6</text:a> Порядка ведения и использования классификаторов, справочников и иной нормативно-справочной информации в сфере здравоохранения, утвержденного <text:a xlink:type="simple" xlink:href="http://ivo.garant.ru/document/redirect/74632258/0">приказом</text:a> Министерства здравоохранения Российской Федерации от 27 августа 2020 г. N 906н (зарегистрирован Министерством юстиции Российской Федерации 14 сентября 2020 г., регистрационный N 59810).</text:p>
      <text:p text:style-name="s91"><text:bookmark text:name="anchor3555"/><text:span text:style-name="upper"><text:span>5</text:span></text:span> <text:a xlink:type="simple" xlink:href="http://ivo.garant.ru/document/redirect/403829132/1046">Пункт 46</text:a> Правил признания лица инвалидом, утвержденных <text:a xlink:type="simple" xlink:href="http://ivo.garant.ru/document/redirect/403829132/0">постановлением</text:a> Правительства Российской Федерации от 5 апреля 2022 г. N 588.</text:p>
      <text:p text:style-name="s2_preformatted11">──────────────────────────────</text:p>
      <text:p text:style-name="s1"/>
      <text:p text:style-name="SB0"/>
      <text:p text:style-name="s9header">ГАРАНТ:</text:p>
      <text:p text:style-name="s9"><text:bookmark text:name="anchor4000"/>См. данную <text:a xlink:type="simple" xlink:href="http://ivo.garant.ru/blob/redirect/411698434">форму</text:a> в редакторе MS-Excel</text:p>
      <text:p text:style-name="s1_right_fi698"><text:span text:style-name="s10">Приложение N 4
к <text:a xlink:type="simple" xlink:href="#anchor0">приказу</text:a> Министерства здравоохранения
Российской Федерации
от 14 апреля 2025 г. N 211н</text:span></text:p>
      <text:p text:style-name="s1"/>
      <table:table table:name="15046" table:style-name="15046">
        <table:table-column table:style-name="15046"/>
        <table:table-row>
          <table:table-cell table:style-name="15">
            <text:p text:style-name="s1_center_fi0">ОТРАСЛЕВОЕ СТАТИСТИЧЕСКОЕ НАБЛЮДЕНИЕ</text:p>
          </table:table-cell>
        </table:table-row>
        <table:table-row>
          <table:table-cell table:style-name="1">
            <text:p text:style-name="s1"/>
          </table:table-cell>
        </table:table-row>
        <table:table-row>
          <table:table-cell table:style-name="7">
            <text:p text:style-name="s1_center_fi0">КОНФИДЕНЦИАЛЬНОСТЬ ГАРАНТИРУЕТСЯ ПОЛУЧАТЕЛЕМ ИНФОРМАЦИИ</text:p>
          </table:table-cell>
        </table:table-row>
        <table:table-row>
          <table:table-cell table:style-name="1">
            <text:p text:style-name="s1"/>
          </table:table-cell>
        </table:table-row>
        <table:table-row>
          <table:table-cell table:style-name="7">
            <text:p text:style-name="s1_center_fi0">Нарушение порядка представления первичных статистических данных или несвоевременное предоставление этих данных, либо предоставление недостоверных первичных статистических данных влечет ответственность, установленную <text:a xlink:type="simple" xlink:href="http://ivo.garant.ru/document/redirect/12125267/1319">статьей 13.19</text:a> Кодекса Российской Федерации об административных правонарушениях</text:p>
          </table:table-cell>
        </table:table-row>
        <table:table-row>
          <table:table-cell table:style-name="1">
            <text:p text:style-name="s1"/>
          </table:table-cell>
        </table:table-row>
        <table:table-row>
          <table:table-cell table:style-name="7">
            <text:p text:style-name="s1_center_fi0">Обязанность представления административных данных предусмотрена <text:a xlink:type="simple" xlink:href="http://ivo.garant.ru/document/redirect/12157384/8">статьей 8</text:a> Федерального закона от 29 ноября 2007 г. N 282-ФЗ "Об официальном статистическом учетк и системе государственной статистики в Российской Федерации"</text:p>
          </table:table-cell>
        </table:table-row>
        <table:table-row>
          <table:table-cell table:style-name="1">
            <text:p text:style-name="s1"/>
          </table:table-cell>
        </table:table-row>
        <table:table-row>
          <table:table-cell table:style-name="7">
            <text:h text:outline-level="1" text:style-name="s3"><text:bookmark text:name="anchor4105"/>СВЕДЕНИЯ О ПРОФИЛАКТИЧЕСКИХ МЕДИЦИНСКИХ ОСМОТРАХ НЕСОВЕРШЕННОЛЕТНИХ ЗА 20__ГОД</text:h>
          </table:table-cell>
        </table:table-row>
      </table:table>
      <text:p text:style-name="s1"/>
      <table:table table:name="15021" table:style-name="15021">
        <table:table-column table:style-name="3624"/>
        <table:table-column table:style-name="3331"/>
        <table:table-column table:style-name="1263"/>
        <table:table-column table:style-name="2015"/>
        <table:table-column table:style-name="1263"/>
        <table:table-column table:style-name="403"/>
        <table:table-column table:style-name="3122"/>
        <table:table-row>
          <table:table-cell table:style-name="15" table:number-columns-spanned="2">
            <table:covered-table-cell/>
            <text:p text:style-name="s1_center_fi0">Представляют:</text:p>
          </table:table-cell>
          <table:table-cell table:style-name="13" table:number-columns-spanned="2">
            <table:covered-table-cell/>
            <text:p text:style-name="s1_center_fi0">Сроки представления</text:p>
          </table:table-cell>
          <table:table-cell table:style-name="4" table:number-columns-spanned="2">
            <table:covered-table-cell/>
            <text:p text:style-name="s1"/>
          </table:table-cell>
          <table:table-cell table:style-name="13">
            <text:h text:outline-level="1" text:style-name="s3">Форма N 030-ПО/о</text:h>
          </table:table-cell>
        </table:table-row>
        <table:table-row>
          <table:table-cell table:style-name="22" table:number-columns-spanned="2">
            <table:covered-table-cell/>
            <text:p text:style-name="s16_fi0">Медицинские организации, ответственные за проведение профилактических медицинских осмотров несовершеннолетних (далее - профилактические осмотры):</text:p>
          </table:table-cell>
          <table:table-cell table:style-name="20" table:number-columns-spanned="2">
            <table:covered-table-cell/>
            <text:p text:style-name="s1"/>
          </table:table-cell>
          <table:table-cell table:style-name="0" table:number-columns-spanned="2">
            <table:covered-table-cell/>
            <text:p text:style-name="s1"/>
          </table:table-cell>
          <table:table-cell table:style-name="65" table:number-rows-spanned="2">
            <text:h text:outline-level="1" text:style-name="s3"><text:a xlink:type="simple" xlink:href="#anchor0">Приказ</text:a></text:h>
            <text:h text:outline-level="1" text:style-name="s3">Минздрава России</text:h>
            <text:h text:outline-level="1" text:style-name="s3">от 14 апреля 2025 г. N 211н</text:h>
          </table:table-cell>
        </table:table-row>
        <table:table-row>
          <table:table-cell table:style-name="6" table:number-columns-spanned="2">
            <table:covered-table-cell/>
            <text:p text:style-name="s16_fi0">- исполнительному органу власти субъекта Российской Федерации в сфере охраны здоровья.</text:p>
          </table:table-cell>
          <table:table-cell table:style-name="4" table:number-columns-spanned="2">
            <table:covered-table-cell/>
            <text:p text:style-name="s1_center_fi0">Ежегодно до 20 января</text:p>
          </table:table-cell>
          <table:table-cell table:style-name="0" table:number-columns-spanned="2">
            <table:covered-table-cell/>
            <text:p text:style-name="s1"/>
          </table:table-cell>
        </table:table-row>
        <table:table-row>
          <table:table-cell table:style-name="70" table:number-columns-spanned="2" table:number-rows-spanned="2">
            <table:covered-table-cell/>
            <text:p text:style-name="s16_fi0">Исполнительные органы власти субъектов Российской Федерации в сфере охраны здоровья:</text:p>
          </table:table-cell>
          <table:table-cell table:style-name="4" table:number-columns-spanned="2">
            <table:covered-table-cell/>
            <text:p text:style-name="s1"/>
          </table:table-cell>
          <table:table-cell table:style-name="4" table:number-columns-spanned="2">
            <table:covered-table-cell/>
            <text:p text:style-name="s1"/>
          </table:table-cell>
          <table:table-cell table:style-name="5">
            <text:h text:outline-level="1" text:style-name="s3">Годовая</text:h>
          </table:table-cell>
        </table:table-row>
        <table:table-row>
          <table:table-cell table:style-name="4" table:number-columns-spanned="2">
            <table:covered-table-cell/>
            <text:p text:style-name="s1"/>
          </table:table-cell>
          <table:table-cell table:style-name="0" table:number-columns-spanned="2">
            <table:covered-table-cell/>
            <text:p text:style-name="s1"/>
          </table:table-cell>
          <table:table-cell table:style-name="0">
            <text:p text:style-name="s1"/>
          </table:table-cell>
        </table:table-row>
        <table:table-row>
          <table:table-cell table:style-name="7" table:number-columns-spanned="2">
            <table:covered-table-cell/>
            <text:p text:style-name="s16_fi0">- Минздраву России.</text:p>
          </table:table-cell>
          <table:table-cell table:style-name="5" table:number-columns-spanned="2">
            <table:covered-table-cell/>
            <text:p text:style-name="s1_center_fi0">Ежегодно до 15 февраля</text:p>
          </table:table-cell>
          <table:table-cell table:style-name="65" table:number-columns-spanned="2" table:number-rows-spanned="3">
            <table:covered-table-cell/>
            <text:p text:style-name="s1"/>
          </table:table-cell>
          <table:table-cell table:style-name="65" table:number-rows-spanned="3">
            <text:p text:style-name="s1"/>
          </table:table-cell>
        </table:table-row>
        <table:table-row>
          <table:table-cell table:style-name="7" table:number-columns-spanned="4">
            <table:covered-table-cell/>
            <table:covered-table-cell/>
            <table:covered-table-cell/>
            <text:p text:style-name="s16_fi0"><text:bookmark text:name="anchor4106"/>Наименование отчитывающейся медицинской организации:</text:p>
          </table:table-cell>
        </table:table-row>
        <table:table-row>
          <table:table-cell table:style-name="7" table:number-columns-spanned="4">
            <table:covered-table-cell/>
            <table:covered-table-cell/>
            <table:covered-table-cell/>
            <text:p text:style-name="s16_fi0"><text:bookmark text:name="anchor4107"/>Адрес места нахождения медицинской организации:</text:p>
          </table:table-cell>
        </table:table-row>
        <table:table-row>
          <table:table-cell table:style-name="71" table:number-rows-spanned="2">
            <text:p text:style-name="s1_center_fi0">Код формы по <text:a xlink:type="simple" xlink:href="http://ivo.garant.ru/document/redirect/179139/0">ОКУД</text:a></text:p>
          </table:table-cell>
          <table:table-cell table:style-name="5" table:number-columns-spanned="6">
            <table:covered-table-cell/>
            <table:covered-table-cell/>
            <table:covered-table-cell/>
            <table:covered-table-cell/>
            <table:covered-table-cell/>
            <text:p text:style-name="s1_center_fi0">Код</text:p>
          </table:table-cell>
        </table:table-row>
        <table:table-row>
          <table:table-cell table:style-name="5" table:number-columns-spanned="2">
            <table:covered-table-cell/>
            <text:p text:style-name="s1_center_fi0">отчитывающейся организации по ОКПО (для территориально обособленного подразделения и головного подразделения юридического лица - идентификационный номер)</text:p>
          </table:table-cell>
          <table:table-cell table:style-name="5" table:number-columns-spanned="2">
            <table:covered-table-cell/>
            <text:p text:style-name="s1"/>
          </table:table-cell>
          <table:table-cell table:style-name="5" table:number-columns-spanned="2">
            <table:covered-table-cell/>
            <text:p text:style-name="s1"/>
          </table:table-cell>
        </table:table-row>
        <table:table-row>
          <table:table-cell table:style-name="7">
            <text:p text:style-name="s1_center_fi0">1</text:p>
          </table:table-cell>
          <table:table-cell table:style-name="5" table:number-columns-spanned="2">
            <table:covered-table-cell/>
            <text:p text:style-name="s1_center_fi0">2</text:p>
          </table:table-cell>
          <table:table-cell table:style-name="5" table:number-columns-spanned="2">
            <table:covered-table-cell/>
            <text:p text:style-name="s1_center_fi0">3</text:p>
          </table:table-cell>
          <table:table-cell table:style-name="5" table:number-columns-spanned="2">
            <table:covered-table-cell/>
            <text:p text:style-name="s1_center_fi0">4</text:p>
          </table:table-cell>
        </table:table-row>
        <table:table-row>
          <table:table-cell table:style-name="7">
            <text:p text:style-name="s1_center_fi0">0609339</text:p>
          </table:table-cell>
          <table:table-cell table:style-name="5" table:number-columns-spanned="2">
            <table:covered-table-cell/>
            <text:p text:style-name="s1"/>
          </table:table-cell>
          <table:table-cell table:style-name="5" table:number-columns-spanned="2">
            <table:covered-table-cell/>
            <text:p text:style-name="s1"/>
          </table:table-cell>
          <table:table-cell table:style-name="5" table:number-columns-spanned="2">
            <table:covered-table-cell/>
            <text:p text:style-name="s1"/>
          </table:table-cell>
        </table:table-row>
      </table:table>
      <text:p text:style-name="s1"/>
      <text:p text:style-name="s1"><text:bookmark text:name="anchor4001"/>1. Число несовершеннолетних (далее - дети) подлежащих профилактическим осмотрам в отчетном периоде:</text:p>
      <text:p text:style-name="s1"><text:bookmark text:name="anchor4011"/>1.1. всего в возрасте от 0 до 17 лет включительно: __________________ (человек), из них:</text:p>
      <text:p text:style-name="s1"><text:bookmark text:name="anchor4111"/>1.1.1. в возрасте от 0 до 4 лет включительно __________________ (человек),</text:p>
      <text:p text:style-name="s1"><text:bookmark text:name="anchor4112"/>1.1.2. в возрасте от 0 до 14 лет включительно __________________ (человек),</text:p>
      <text:p text:style-name="s1"><text:bookmark text:name="anchor4113"/>1.1.3. в возрасте от 5 до 9 лет включительно __________________ (человек),</text:p>
      <text:p text:style-name="s1"><text:bookmark text:name="anchor4114"/>1.1.4. в возрасте от 10 до 14 лет включительно __________________ (человек),</text:p>
      <text:p text:style-name="s1"><text:bookmark text:name="anchor4115"/>1.1.5. в возрасте от 15 до 17 лет включительно __________________ (человек),</text:p>
      <text:p text:style-name="s1"><text:bookmark text:name="anchor4116"/>1.1.6. детей-инвалидов в возрасте от 0 до 17 лет включительно __________________ (человек).</text:p>
      <text:p text:style-name="s1"><text:bookmark text:name="anchor4002"/>2. Число детей, прошедших профилактические осмотры в отчетном периоде (от <text:a xlink:type="simple" xlink:href="#anchor4001">пункта 1.</text:a>):</text:p>
      <text:p text:style-name="s1"><text:bookmark text:name="anchor4021"/>2.1. всего в возрасте от 0 до 17 лет включительно: __________________ (человек), из них:</text:p>
      <text:p text:style-name="s1"><text:bookmark text:name="anchor4211"/>2.1.1. в возрасте от 0 до 4 лет включительно __________________ (человек),</text:p>
      <text:p text:style-name="s1"><text:bookmark text:name="anchor4212"/>2.1.2. в возрасте от 0 до 14 лет включительно __________________ (человек),</text:p>
      <text:p text:style-name="s1"><text:bookmark text:name="anchor4213"/>2.1.3. в возрасте от 5 до 9 лет включительно __________________ (человек),</text:p>
      <text:p text:style-name="s1"><text:bookmark text:name="anchor4214"/>2.1.4. в возрасте от 10 до 14 лет включительно __________________ (человек),</text:p>
      <text:p text:style-name="s1"><text:bookmark text:name="anchor4215"/>2.1.5. в возрасте от 15 до 17 лет включительно __________________ (человек),</text:p>
      <text:p text:style-name="s1"><text:bookmark text:name="anchor4216"/>2.1.6. детей-инвалидов в возрасте от 0 до 17 лет включительно __________________ (человек).</text:p>
      <text:p text:style-name="s1"><text:bookmark text:name="anchor4003"/>3. Структура выявленных заболеваний (состояний) у детей в возрасте от 0 до 17 лет включительно:</text:p>
      <text:p text:style-name="s1"/>
      <text:p text:style-name="s16_fi0"><text:bookmark text:name="anchor4100"/>Таблица 1000</text:p>
      <text:p text:style-name="s1"/>
      <table:table table:name="15057" table:style-name="15057">
        <table:table-column table:style-name="1049"/>
        <table:table-column table:style-name="3058"/>
        <table:table-column table:style-name="1726"/>
        <table:table-column table:style-name="1612"/>
        <table:table-column table:style-name="1123"/>
        <table:table-column table:style-name="1070"/>
        <table:table-column table:style-name="1128"/>
        <table:table-column table:style-name="802"/>
        <table:table-column table:style-name="1142"/>
        <table:table-column table:style-name="1277"/>
        <table:table-column table:style-name="1070"/>
        <table:table-row>
          <table:table-cell table:style-name="79" table:number-rows-spanned="2">
            <text:p text:style-name="s1_center_fi0">N</text:p>
            <text:p text:style-name="s1_center_fi0">п/п</text:p>
          </table:table-cell>
          <table:table-cell table:style-name="77" table:number-rows-spanned="2">
            <text:p text:style-name="s1_center_fi0">Наименование заболеваний (по классам и отдельным нозологиям)</text:p>
          </table:table-cell>
          <table:table-cell table:style-name="77" table:number-rows-spanned="2">
            <text:p text:style-name="s1_center_fi0">Код по <text:a xlink:type="simple" xlink:href="http://ivo.garant.ru/document/redirect/4100000/0">МКБ</text:a><text:span text:style-name="upper"><text:span> 2</text:span></text:span></text:p>
          </table:table-cell>
          <table:table-cell table:style-name="77" table:number-rows-spanned="2">
            <text:p text:style-name="s1_center_fi0">Всего зарегистрировано заболеваний</text:p>
          </table:table-cell>
          <table:table-cell table:style-name="77" table:number-rows-spanned="2">
            <text:p text:style-name="s1_center_fi0">из них у мальчиков (графа 4)</text:p>
          </table:table-cell>
          <table:table-cell table:style-name="77" table:number-rows-spanned="2">
            <text:p text:style-name="s1_center_fi0">Выявлено впервые (графа 4)</text:p>
          </table:table-cell>
          <table:table-cell table:style-name="77" table:number-rows-spanned="2">
            <text:p text:style-name="s1_center_fi0">из них у мальчиков (графа 6)</text:p>
          </table:table-cell>
          <table:table-cell table:style-name="13" table:number-columns-spanned="4">
            <table:covered-table-cell/>
            <table:covered-table-cell/>
            <table:covered-table-cell/>
            <text:p text:style-name="s1_center_fi0">Проводится диспансерное наблюдение на конец отчетного периода</text:p>
          </table:table-cell>
        </table:table-row>
        <table:table-row>
          <table:table-cell table:style-name="5">
            <text:p text:style-name="s1_center_fi0">Всего</text:p>
          </table:table-cell>
          <table:table-cell table:style-name="5">
            <text:p text:style-name="s1_center_fi0">из них мальчиков (графа 8)</text:p>
          </table:table-cell>
          <table:table-cell table:style-name="5">
            <text:p text:style-name="s1_center_fi0">Взято по результатам данного осмотра (графа 8)</text:p>
          </table:table-cell>
          <table:table-cell table:style-name="5">
            <text:p text:style-name="s1_center_fi0">из них мальчиков (графа 10)</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cell table:style-name="5">
            <text:p text:style-name="s1_center_fi0">10</text:p>
          </table:table-cell>
          <table:table-cell table:style-name="5">
            <text:p text:style-name="s1_center_fi0">11</text:p>
          </table:table-cell>
        </table:table-row>
        <table:table-row>
          <table:table-cell table:style-name="7">
            <text:p text:style-name="s16_fi0"><text:bookmark text:name="anchor4301"/>1.</text:p>
          </table:table-cell>
          <table:table-cell table:style-name="5">
            <text:p text:style-name="s1_fi0">Некоторые инфекционные и паразитарные болезни, из них:</text:p>
          </table:table-cell>
          <table:table-cell table:style-name="5">
            <text:p text:style-name="s16_fi0">А00 - В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1"/>1.1.</text:p>
          </table:table-cell>
          <table:table-cell table:style-name="5">
            <text:p text:style-name="s1_fi0">туберкулез</text:p>
          </table:table-cell>
          <table:table-cell table:style-name="5">
            <text:p text:style-name="s16_fi0">А15 - А1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2"/>1.2.</text:p>
          </table:table-cell>
          <table:table-cell table:style-name="5">
            <text:p text:style-name="s1_fi0">болезнь, вызванная вирусом иммунодефицита человека [ВИЧ]</text:p>
          </table:table-cell>
          <table:table-cell table:style-name="5">
            <text:p text:style-name="s16_fi0">В20 - В24</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2"/>2.</text:p>
          </table:table-cell>
          <table:table-cell table:style-name="5">
            <text:p text:style-name="s1_fi0">Новообразования</text:p>
          </table:table-cell>
          <table:table-cell table:style-name="5">
            <text:p text:style-name="s16_fi0">С00 - D4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3"/>3.</text:p>
          </table:table-cell>
          <table:table-cell table:style-name="5">
            <text:p text:style-name="s1_fi0">Болезни крови и кроветворных органов и отдельные нарушения, вовлекающие иммунный механизм, из них:</text:p>
          </table:table-cell>
          <table:table-cell table:style-name="5">
            <text:p text:style-name="s16_fi0">D50 - D8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31"/>3.1.</text:p>
          </table:table-cell>
          <table:table-cell table:style-name="5">
            <text:p text:style-name="s1_fi0">анемии, связанные с питанием</text:p>
          </table:table-cell>
          <table:table-cell table:style-name="5">
            <text:p text:style-name="s16_fi0">D50 - D53</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4"/>4.</text:p>
          </table:table-cell>
          <table:table-cell table:style-name="5">
            <text:p text:style-name="s1_fi0">Болезни эндокринной системы, расстройства питания и нарушения обмена веществ, из них:</text:p>
          </table:table-cell>
          <table:table-cell table:style-name="5">
            <text:p text:style-name="s16_fi0">Е00 - Е9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41"/>4.1.</text:p>
          </table:table-cell>
          <table:table-cell table:style-name="5">
            <text:p text:style-name="s1_fi0">сахарный диабет</text:p>
          </table:table-cell>
          <table:table-cell table:style-name="5">
            <text:p text:style-name="s16_fi0">Е10-Е14</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42"/>4.2.</text:p>
          </table:table-cell>
          <table:table-cell table:style-name="5">
            <text:p text:style-name="s1_fi0">недостаточность питания</text:p>
          </table:table-cell>
          <table:table-cell table:style-name="5">
            <text:p text:style-name="s16_fi0">Е40 - Е46</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43"/>4.3.</text:p>
          </table:table-cell>
          <table:table-cell table:style-name="5">
            <text:p text:style-name="s1_fi0">ожирение и другие виды избыточности питания</text:p>
          </table:table-cell>
          <table:table-cell table:style-name="5">
            <text:p text:style-name="s16_fi0">Е65-6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431"/>4.3.1</text:p>
          </table:table-cell>
          <table:table-cell table:style-name="5">
            <text:p text:style-name="s1_fi0">ожирение</text:p>
          </table:table-cell>
          <table:table-cell table:style-name="5">
            <text:p text:style-name="s16_fi0">Е66</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44"/>4.4.</text:p>
          </table:table-cell>
          <table:table-cell table:style-name="5">
            <text:p text:style-name="s1_fi0">задержка полового развития</text:p>
          </table:table-cell>
          <table:table-cell table:style-name="5">
            <text:p text:style-name="s16_fi0">Е30.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45"/>4.5.</text:p>
          </table:table-cell>
          <table:table-cell table:style-name="5">
            <text:p text:style-name="s1_fi0">преждевременное половое созревание</text:p>
          </table:table-cell>
          <table:table-cell table:style-name="5">
            <text:p text:style-name="s16_fi0">Е30.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5"/>5.</text:p>
          </table:table-cell>
          <table:table-cell table:style-name="5">
            <text:p text:style-name="s1_fi0">Психические расстройства и расстройства поведения, из них:</text:p>
          </table:table-cell>
          <table:table-cell table:style-name="5">
            <text:p text:style-name="s16_fi0">F00 - F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51"/>5.1.</text:p>
          </table:table-cell>
          <table:table-cell table:style-name="5">
            <text:p text:style-name="s1_fi0">умственная отсталость</text:p>
          </table:table-cell>
          <table:table-cell table:style-name="5">
            <text:p text:style-name="s16_fi0">F70 - F7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6"/>6.</text:p>
          </table:table-cell>
          <table:table-cell table:style-name="5">
            <text:p text:style-name="s1_fi0">Болезни нервной системы, из них:</text:p>
          </table:table-cell>
          <table:table-cell table:style-name="5">
            <text:p text:style-name="s16_fi0">G00 - G9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61"/>6.1.</text:p>
          </table:table-cell>
          <table:table-cell table:style-name="5">
            <text:p text:style-name="s1_fi0">церебральный паралич и другие паралитические синдромы</text:p>
          </table:table-cell>
          <table:table-cell table:style-name="5">
            <text:p text:style-name="s16_fi0">G80 - G83</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7"/>7.</text:p>
          </table:table-cell>
          <table:table-cell table:style-name="5">
            <text:p text:style-name="s1_fi0">Болезни глаза и его придаточного аппарата</text:p>
          </table:table-cell>
          <table:table-cell table:style-name="5">
            <text:p text:style-name="s16_fi0">Н00 - H5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71"/>7.1.</text:p>
          </table:table-cell>
          <table:table-cell table:style-name="5">
            <text:p text:style-name="s1_fi0">нарушение рефракции и аккомодации</text:p>
          </table:table-cell>
          <table:table-cell table:style-name="5">
            <text:p text:style-name="s16_fi0">Н52</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72"/>7.2.</text:p>
          </table:table-cell>
          <table:table-cell table:style-name="5">
            <text:p text:style-name="s1_fi0">миопия</text:p>
          </table:table-cell>
          <table:table-cell table:style-name="5">
            <text:p text:style-name="s16_fi0">Н52.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8"/>8.</text:p>
          </table:table-cell>
          <table:table-cell table:style-name="5">
            <text:p text:style-name="s1_fi0">Болезни уха и сосцевидного отростка</text:p>
          </table:table-cell>
          <table:table-cell table:style-name="5">
            <text:p text:style-name="s16_fi0">Н60 - Н95</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9"/>9.</text:p>
          </table:table-cell>
          <table:table-cell table:style-name="5">
            <text:p text:style-name="s1_fi0">Болезни системы кровообращения</text:p>
          </table:table-cell>
          <table:table-cell table:style-name="5">
            <text:p text:style-name="s16_fi0">I00 - I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91"/>9.1.</text:p>
          </table:table-cell>
          <table:table-cell table:style-name="5">
            <text:p text:style-name="s1_fi0">Болезни, характеризующиеся повышенным кровяным давлением</text:p>
          </table:table-cell>
          <table:table-cell table:style-name="5">
            <text:p text:style-name="s16_fi0">I10 - I13</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0"/>10.</text:p>
          </table:table-cell>
          <table:table-cell table:style-name="5">
            <text:p text:style-name="s1_fi0">Болезни органов дыхания, из них:</text:p>
          </table:table-cell>
          <table:table-cell table:style-name="5">
            <text:p text:style-name="s16_fi0">J00 - J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01"/>10.1.</text:p>
          </table:table-cell>
          <table:table-cell table:style-name="5">
            <text:p text:style-name="s1_fi0">астма, астматический статус</text:p>
          </table:table-cell>
          <table:table-cell table:style-name="5">
            <text:p text:style-name="s16_fi0">J45 - J46</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11"/>11.</text:p>
          </table:table-cell>
          <table:table-cell table:style-name="5">
            <text:p text:style-name="s1_fi0">Болезни органов пищеварения</text:p>
          </table:table-cell>
          <table:table-cell table:style-name="5">
            <text:p text:style-name="s16_fi0">К00 - К93</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11"/>11.1.</text:p>
          </table:table-cell>
          <table:table-cell table:style-name="5">
            <text:p text:style-name="s1_fi0">гастрит и дуоденит</text:p>
          </table:table-cell>
          <table:table-cell table:style-name="5">
            <text:p text:style-name="s16_fi0">К2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012"/>12.</text:p>
          </table:table-cell>
          <table:table-cell table:style-name="5">
            <text:p text:style-name="s1_fi0">Болезни кожи и подкожной клетчатки</text:p>
          </table:table-cell>
          <table:table-cell table:style-name="5">
            <text:p text:style-name="s16_fi0">L00 - L9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3"/>13.</text:p>
          </table:table-cell>
          <table:table-cell table:style-name="5">
            <text:p text:style-name="s1_fi0">Болезни костно-мышечной системы и соединительной ткани, из них:</text:p>
          </table:table-cell>
          <table:table-cell table:style-name="5">
            <text:p text:style-name="s16_fi0">М00 - М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31"/>13.1.</text:p>
          </table:table-cell>
          <table:table-cell table:style-name="5">
            <text:p text:style-name="s1_fi0">кифоз, лордоз</text:p>
          </table:table-cell>
          <table:table-cell table:style-name="5">
            <text:p text:style-name="s16_fi0">М4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32"/>13.2.</text:p>
          </table:table-cell>
          <table:table-cell table:style-name="5">
            <text:p text:style-name="s1_fi0">сколиоз</text:p>
          </table:table-cell>
          <table:table-cell table:style-name="5">
            <text:p text:style-name="s16_fi0">М4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33"/>13.3.</text:p>
          </table:table-cell>
          <table:table-cell table:style-name="5">
            <text:p text:style-name="s1_fi0">плоская стопа приобретенная</text:p>
          </table:table-cell>
          <table:table-cell table:style-name="5">
            <text:p text:style-name="s16_fi0">М21.4</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4"/>14.</text:p>
          </table:table-cell>
          <table:table-cell table:style-name="5">
            <text:p text:style-name="s1_fi0">Болезни мочеполовой системы, из них:</text:p>
          </table:table-cell>
          <table:table-cell table:style-name="5">
            <text:p text:style-name="s16_fi0">N00 - N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41"/>14.1.</text:p>
          </table:table-cell>
          <table:table-cell table:style-name="5">
            <text:p text:style-name="s1_fi0">болезни мужских половых органов</text:p>
          </table:table-cell>
          <table:table-cell table:style-name="5">
            <text:p text:style-name="s16_fi0">N40-N5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42"/>14.2.</text:p>
          </table:table-cell>
          <table:table-cell table:style-name="5">
            <text:p text:style-name="s1_fi0">отсутствие менструаций, скудные и редкие менструации; обильные, частые и нерегулярные менструации; другие аномальные кровотечения из матки и влагалища; болевые и другие состояния, связанные с женскими половыми органами и менструальным циклом</text:p>
          </table:table-cell>
          <table:table-cell table:style-name="5">
            <text:p text:style-name="s16_fi0">N91, N92, N93, N94</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43"/>14.3.</text:p>
          </table:table-cell>
          <table:table-cell table:style-name="5">
            <text:p text:style-name="s1_fi0">воспалительные болезни женских тазовых органов</text:p>
          </table:table-cell>
          <table:table-cell table:style-name="5">
            <text:p text:style-name="s16_fi0">N70 - N77</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44"/>14.4.</text:p>
          </table:table-cell>
          <table:table-cell table:style-name="5">
            <text:p text:style-name="s1_fi0">невоспалительные болезни яичника, маточной трубы и широкой связки матки</text:p>
          </table:table-cell>
          <table:table-cell table:style-name="5">
            <text:p text:style-name="s16_fi0">N83</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45"/>14.5.</text:p>
          </table:table-cell>
          <table:table-cell table:style-name="5">
            <text:p text:style-name="s1_fi0">болезни молочной железы</text:p>
          </table:table-cell>
          <table:table-cell table:style-name="5">
            <text:p text:style-name="s16_fi0">N60 - N64</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5"/>15.</text:p>
          </table:table-cell>
          <table:table-cell table:style-name="5">
            <text:p text:style-name="s1_fi0">Отдельные состояния, возникающие в перинатальном периоде</text:p>
          </table:table-cell>
          <table:table-cell table:style-name="5">
            <text:p text:style-name="s16_fi0">Р05 - Р96</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16.</text:p>
          </table:table-cell>
          <table:table-cell table:style-name="5">
            <text:p text:style-name="s1_fi0">Врожденные аномалии (пороки развития), деформации и хромосомные нарушения, из них:</text:p>
          </table:table-cell>
          <table:table-cell table:style-name="5">
            <text:p text:style-name="s16_fi0">Q00 - Q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1"/>16.1.</text:p>
          </table:table-cell>
          <table:table-cell table:style-name="5">
            <text:p text:style-name="s1_fi0">нервной системы</text:p>
          </table:table-cell>
          <table:table-cell table:style-name="5">
            <text:p text:style-name="s16_fi0">Q00 - Q07</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2"/>16.2.</text:p>
          </table:table-cell>
          <table:table-cell table:style-name="5">
            <text:p text:style-name="s1_fi0">глаза, уха, лица и шеи</text:p>
          </table:table-cell>
          <table:table-cell table:style-name="5">
            <text:p text:style-name="s16_fi0">Q10-Q1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3"/>16.3.</text:p>
          </table:table-cell>
          <table:table-cell table:style-name="5">
            <text:p text:style-name="s1_fi0">системы кровообращения</text:p>
          </table:table-cell>
          <table:table-cell table:style-name="5">
            <text:p text:style-name="s16_fi0">Q20 - Q2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4"/>16.4.</text:p>
          </table:table-cell>
          <table:table-cell table:style-name="5">
            <text:p text:style-name="s1_fi0">органов пищеварения</text:p>
          </table:table-cell>
          <table:table-cell table:style-name="5">
            <text:p text:style-name="s16_fi0">Q38-Q45</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5"/>16.5.</text:p>
          </table:table-cell>
          <table:table-cell table:style-name="5">
            <text:p text:style-name="s1_fi0">женских половых органов</text:p>
          </table:table-cell>
          <table:table-cell table:style-name="5">
            <text:p text:style-name="s16_fi0">Q52</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6"/>16.6.</text:p>
          </table:table-cell>
          <table:table-cell table:style-name="5">
            <text:p text:style-name="s1_fi0">мужских половых органов</text:p>
          </table:table-cell>
          <table:table-cell table:style-name="5">
            <text:p text:style-name="s16_fi0">Q55</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7"/>16.7</text:p>
          </table:table-cell>
          <table:table-cell table:style-name="5">
            <text:p text:style-name="s1_fi0">мочевой системы</text:p>
          </table:table-cell>
          <table:table-cell table:style-name="5">
            <text:p text:style-name="s16_fi0">Q60 - Q64</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8"/>16.8</text:p>
          </table:table-cell>
          <table:table-cell table:style-name="5">
            <text:p text:style-name="s1_fi0">костно-мышечной системы</text:p>
          </table:table-cell>
          <table:table-cell table:style-name="5">
            <text:p text:style-name="s16_fi0">Q65 - Q7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69"/>16.9.</text:p>
          </table:table-cell>
          <table:table-cell table:style-name="5">
            <text:p text:style-name="s1_fi0">хромосомные аномалии, не классифицированные в других рубриках</text:p>
          </table:table-cell>
          <table:table-cell table:style-name="5">
            <text:p text:style-name="s16_fi0">Q90 - Q99</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7"/>17.</text:p>
          </table:table-cell>
          <table:table-cell table:style-name="5">
            <text:p text:style-name="s1_fi0">Травмы, отравления и некоторые другие последствия воздействия внешних причин</text:p>
          </table:table-cell>
          <table:table-cell table:style-name="5">
            <text:p text:style-name="s16_fi0">S00 - Т8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4318"/>18.</text:p>
          </table:table-cell>
          <table:table-cell table:style-name="5">
            <text:p text:style-name="s1_fi0">ВСЕГО ЗАБОЛЕВАНИЙ</text:p>
          </table:table-cell>
          <table:table-cell table:style-name="5">
            <text:p text:style-name="s16_fi0">А00 - Т98</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B1"/>
      <text:p text:style-name="s1"><text:bookmark text:name="anchor4004"/>4. Результаты консультаций, исследований, лечения, медицинской реабилитации детей по результатам проведения профилактических осмотров:</text:p>
      <text:p text:style-name="s1"><text:bookmark text:name="anchor4041"/>4.1. Дополнительные консультации и (или) исследования</text:p>
      <text:p text:style-name="s1"/>
      <text:p text:style-name="s16_fi0"><text:bookmark text:name="anchor4200"/>Таблица 2000</text:p>
      <text:p text:style-name="s1"/>
      <table:table table:name="10080" table:style-name="10080">
        <table:table-column table:style-name="2520"/>
        <table:table-column table:style-name="1890"/>
        <table:table-column table:style-name="1890"/>
        <table:table-column table:style-name="1890"/>
        <table:table-column table:style-name="1890"/>
        <table:table-row>
          <table:table-cell table:style-name="15">
            <text:p text:style-name="s1_center_fi0">Возраст детей</text:p>
          </table:table-cell>
          <table:table-cell table:style-name="13">
            <text:p text:style-name="s1_center_fi0">Нуждались в дополнительных консультациях и (или) исследованиях в амбулаторных условиях и в условиях дневного стационара (человек)</text:p>
          </table:table-cell>
          <table:table-cell table:style-name="13">
            <text:p text:style-name="s1_center_fi0">Прошли дополнительные консультации и (или) исследования в амбулаторных условиях и в условиях дневного</text:p>
            <text:p text:style-name="s1_center_fi0">стационара (человек) (из графы 2)</text:p>
          </table:table-cell>
          <table:table-cell table:style-name="13">
            <text:p text:style-name="s1_center_fi0">Нуждались в дополнительных консультациях и</text:p>
            <text:p text:style-name="s1_center_fi0">(или) исследованиях в стационарных</text:p>
            <text:p text:style-name="s1_center_fi0">условиях (человек)</text:p>
          </table:table-cell>
          <table:table-cell table:style-name="13">
            <text:p text:style-name="s1_center_fi0">Прошли дополнительные консультации и (или) исследования</text:p>
            <text:p text:style-name="s1_center_fi0">в стационарных условиях (человек) (из графы 4)</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7">
            <text:p text:style-name="s16_fi0">Всего детей в возрасте до 17 лет включительно, из них:</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5 до 9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5 до 17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4042"/>4.2. Лечение, медицинская реабилитация и санаторно-курортное лечение</text:p>
      <text:p text:style-name="s1"/>
      <text:p text:style-name="s16_fi0"><text:bookmark text:name="anchor4300"/>Таблица 3000</text:p>
      <text:p text:style-name="s1"/>
      <table:table table:name="10080" table:style-name="10080">
        <table:table-column table:style-name="2520"/>
        <table:table-column table:style-name="1512"/>
        <table:table-column table:style-name="1512"/>
        <table:table-column table:style-name="1512"/>
        <table:table-column table:style-name="1512"/>
        <table:table-column table:style-name="1512"/>
        <table:table-row>
          <table:table-cell table:style-name="15">
            <text:p text:style-name="s1_center_fi0">Возраст детей</text:p>
          </table:table-cell>
          <table:table-cell table:style-name="13">
            <text:p text:style-name="s1_center_fi0">Рекомендовано</text:p>
            <text:p text:style-name="s1_center_fi0">лечение в амбулаторных условиях и в условиях дневного стационара (человек)</text:p>
          </table:table-cell>
          <table:table-cell table:style-name="13">
            <text:p text:style-name="s1_center_fi0">Рекомендовано лечение в</text:p>
            <text:p text:style-name="s1_center_fi0">стационарных условиях (человек)</text:p>
          </table:table-cell>
          <table:table-cell table:style-name="13">
            <text:p text:style-name="s1_center_fi0">Рекомендована медицинская реабилитация в амбулаторных условиях и в условиях дневного стационара (человек)</text:p>
          </table:table-cell>
          <table:table-cell table:style-name="13">
            <text:p text:style-name="s1_center_fi0">Рекомендована медицинская реабилитация в стационарных условиях (человек)</text:p>
          </table:table-cell>
          <table:table-cell table:style-name="13">
            <text:p text:style-name="s1_center_fi0">Рекомендовано санаторно-курортное лечение (человек)</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6_fi0">Всего детей в возрасте до 17 лет включительно, из них:</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5 до 9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5 до 17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4005"/>5. Число детей по уровню физического развития</text:p>
      <text:p text:style-name="s1"/>
      <text:p text:style-name="s16_fi0"><text:bookmark text:name="anchor4400"/>Таблица 4000</text:p>
      <text:p text:style-name="s1"/>
      <table:table table:name="10003" table:style-name="10003">
        <table:table-column table:style-name="1982"/>
        <table:table-column table:style-name="1603"/>
        <table:table-column table:style-name="1282"/>
        <table:table-column table:style-name="1286"/>
        <table:table-column table:style-name="1277"/>
        <table:table-column table:style-name="1277"/>
        <table:table-column table:style-name="1296"/>
        <table:table-row>
          <table:table-cell table:style-name="79" table:number-rows-spanned="2">
            <text:p text:style-name="s1_center_fi0">Возраст</text:p>
          </table:table-cell>
          <table:table-cell table:style-name="77" table:number-rows-spanned="2">
            <text:p text:style-name="s1_center_fi0">Число прошедших профилактические</text:p>
            <text:p text:style-name="s1_center_fi0">осмотры в отчетном периоде</text:p>
            <text:p text:style-name="s1_center_fi0">(человек)</text:p>
          </table:table-cell>
          <table:table-cell table:style-name="77" table:number-rows-spanned="2">
            <text:p text:style-name="s1_center_fi0">Нормальное физическое</text:p>
            <text:p text:style-name="s1_center_fi0">развитие (человек) (из графы 2)</text:p>
          </table:table-cell>
          <table:table-cell table:style-name="13" table:number-columns-spanned="4">
            <table:covered-table-cell/>
            <table:covered-table-cell/>
            <table:covered-table-cell/>
            <text:p text:style-name="s1_center_fi0">Нарушения физического развития (человек) (из графы 2)</text:p>
          </table:table-cell>
        </table:table-row>
        <table:table-row>
          <table:table-cell table:style-name="5">
            <text:p text:style-name="s1_center_fi0">дефицит массы тела</text:p>
          </table:table-cell>
          <table:table-cell table:style-name="5">
            <text:p text:style-name="s1_center_fi0">избыток массы тела</text:p>
          </table:table-cell>
          <table:table-cell table:style-name="5">
            <text:p text:style-name="s1_center_fi0">низкий рост</text:p>
          </table:table-cell>
          <table:table-cell table:style-name="5">
            <text:p text:style-name="s1_center_fi0">высокий рост</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row>
        <table:table-row>
          <table:table-cell table:style-name="7">
            <text:p text:style-name="s16_fi0">Всего детей в возрасте до 17</text:p>
            <text:p text:style-name="s16_fi0">лет включительно, из них:</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5 до 9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5 до 17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4006"/>6. Распределение количества детей по отношению к медицинским группам для занятий физической культурой</text:p>
      <text:p text:style-name="s1"/>
      <text:p text:style-name="s16_fi0"><text:bookmark text:name="anchor4500"/>Таблица 5000</text:p>
      <text:p text:style-name="s1"/>
      <table:table table:name="10039" table:style-name="10039">
        <table:table-column table:style-name="1571"/>
        <table:table-column table:style-name="1178"/>
        <table:table-column table:style-name="710"/>
        <table:table-column table:style-name="715"/>
        <table:table-column table:style-name="720"/>
        <table:table-column table:style-name="720"/>
        <table:table-column table:style-name="773"/>
        <table:table-column table:style-name="710"/>
        <table:table-column table:style-name="710"/>
        <table:table-column table:style-name="720"/>
        <table:table-column table:style-name="720"/>
        <table:table-column table:style-name="792"/>
        <table:table-row>
          <table:table-cell table:style-name="79" table:number-rows-spanned="3">
            <text:p text:style-name="s1_center_fi0">Наименование показателя</text:p>
          </table:table-cell>
          <table:table-cell table:style-name="77" table:number-rows-spanned="3">
            <text:p text:style-name="s1_center_fi0">Число прошедших профилактические</text:p>
            <text:p text:style-name="s1_center_fi0">осмотры в отчетном периоде</text:p>
            <text:p text:style-name="s1_center_fi0">(человек)</text:p>
          </table:table-cell>
          <table:table-cell table:style-name="13" table:number-columns-spanned="10">
            <table:covered-table-cell/>
            <table:covered-table-cell/>
            <table:covered-table-cell/>
            <table:covered-table-cell/>
            <table:covered-table-cell/>
            <table:covered-table-cell/>
            <table:covered-table-cell/>
            <table:covered-table-cell/>
            <table:covered-table-cell/>
            <text:p text:style-name="s1_center_fi0">Медицинская группа для занятий физической культурой</text:p>
          </table:table-cell>
        </table:table-row>
        <table:table-row>
          <table:table-cell table:style-name="5" table:number-columns-spanned="5">
            <table:covered-table-cell/>
            <table:covered-table-cell/>
            <table:covered-table-cell/>
            <table:covered-table-cell/>
            <text:p text:style-name="s1_center_fi0">По результатам ранее проведенных медицинских осмотров (человек)</text:p>
          </table:table-cell>
          <table:table-cell table:style-name="5" table:number-columns-spanned="5">
            <table:covered-table-cell/>
            <table:covered-table-cell/>
            <table:covered-table-cell/>
            <table:covered-table-cell/>
            <text:p text:style-name="s1_center_fi0">По результатам профилактических осмотров в данном отчетном периоде (человек)</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cell table:style-name="5">
            <text:p text:style-name="s1_center_fi0">не допущен</text:p>
          </table:table-cell>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cell table:style-name="5">
            <text:p text:style-name="s1_center_fi0">не допущен</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cell table:style-name="5">
            <text:p text:style-name="s1_center_fi0">10</text:p>
          </table:table-cell>
          <table:table-cell table:style-name="5">
            <text:p text:style-name="s1_center_fi0">11</text:p>
          </table:table-cell>
          <table:table-cell table:style-name="5">
            <text:p text:style-name="s1_center_fi0">12</text:p>
          </table:table-cell>
        </table:table-row>
        <table:table-row>
          <table:table-cell table:style-name="7">
            <text:p text:style-name="s16_fi0">Всего детей в возрасте до 17 лет включительно, из них:</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5 до 9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5 до 17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4007"/>7. Число детей по группам здоровья</text:p>
      <text:p text:style-name="s1"/>
      <text:p text:style-name="s16_fi0"><text:bookmark text:name="anchor4600"/>Таблица 6000</text:p>
      <text:p text:style-name="s1"/>
      <table:table table:name="10038" table:style-name="10038">
        <table:table-column table:style-name="1711"/>
        <table:table-column table:style-name="1038"/>
        <table:table-column table:style-name="715"/>
        <table:table-column table:style-name="730"/>
        <table:table-column table:style-name="730"/>
        <table:table-column table:style-name="730"/>
        <table:table-column table:style-name="725"/>
        <table:table-column table:style-name="725"/>
        <table:table-column table:style-name="725"/>
        <table:table-column table:style-name="730"/>
        <table:table-column table:style-name="725"/>
        <table:table-column table:style-name="754"/>
        <table:table-row>
          <table:table-cell table:style-name="79" table:number-rows-spanned="3">
            <text:p text:style-name="s1_center_fi0">Наименование показателя</text:p>
          </table:table-cell>
          <table:table-cell table:style-name="77" table:number-rows-spanned="3">
            <text:p text:style-name="s1_center_fi0">Число прошедших профилактические</text:p>
            <text:p text:style-name="s1_center_fi0">осмотры в отчетном периоде</text:p>
            <text:p text:style-name="s1_center_fi0">(человек)</text:p>
          </table:table-cell>
          <table:table-cell table:style-name="13" table:number-columns-spanned="10">
            <table:covered-table-cell/>
            <table:covered-table-cell/>
            <table:covered-table-cell/>
            <table:covered-table-cell/>
            <table:covered-table-cell/>
            <table:covered-table-cell/>
            <table:covered-table-cell/>
            <table:covered-table-cell/>
            <table:covered-table-cell/>
            <text:p text:style-name="s1_center_fi0">Группы здоровья</text:p>
          </table:table-cell>
        </table:table-row>
        <table:table-row>
          <table:table-cell table:style-name="5">
            <text:p text:style-name="s1"/>
          </table:table-cell>
          <table:table-cell table:style-name="5" table:number-columns-spanned="4">
            <table:covered-table-cell/>
            <table:covered-table-cell/>
            <table:covered-table-cell/>
            <text:p text:style-name="s1_center_fi0">По результатам ранее проведенных медицинских осмотров (человек)</text:p>
          </table:table-cell>
          <table:table-cell table:style-name="5" table:number-columns-spanned="5">
            <table:covered-table-cell/>
            <table:covered-table-cell/>
            <table:covered-table-cell/>
            <table:covered-table-cell/>
            <text:p text:style-name="s1_center_fi0">По результатам профилактических осмотров в данном отчетном периоде (человек)</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cell table:style-name="5">
            <text:p text:style-name="s1_center_fi0">V</text:p>
          </table:table-cell>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cell table:style-name="5">
            <text:p text:style-name="s1_center_fi0">V</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cell table:style-name="5">
            <text:p text:style-name="s1_center_fi0">10</text:p>
          </table:table-cell>
          <table:table-cell table:style-name="5">
            <text:p text:style-name="s1_center_fi0">11</text:p>
          </table:table-cell>
          <table:table-cell table:style-name="5">
            <text:p text:style-name="s1_center_fi0">12</text:p>
          </table:table-cell>
        </table:table-row>
        <table:table-row>
          <table:table-cell table:style-name="7">
            <text:p text:style-name="s16_fi0">Всего детей в возрасте до 17</text:p>
            <text:p text:style-name="s16_fi0">лет</text:p>
            <text:p text:style-name="s16_fi0">включительно, из них:</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5 до 9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0 до 14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т 15 до 17 лет включительно</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 том числе мальчиков</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Руководитель медицинской организации</text:p>
      <text:p text:style-name="s2_preformatted11">(органа исполнительной власти субъекта</text:p>
      <text:p text:style-name="s2_preformatted11">Российской Федерации в сфере охраны</text:p>
      <text:p text:style-name="s2_preformatted11">здоровья)<text:s text:c="25"/>___________ ___________________________</text:p>
      <text:p text:style-name="s2_preformatted11"><text:s text:c="35"/>(подпись)<text:s text:c="3"/>(фамилия, имя, отчество</text:p>
      <text:p text:style-name="s2_preformatted11"><text:s text:c="53"/>(при наличии)</text:p>
      <text:p text:style-name="s1"/>
      <text:p text:style-name="s2_preformatted11">Должностное лицо, ответственные</text:p>
      <text:p text:style-name="s2_preformatted11">за составление отчётной формы<text:s text:c="5"/>___________ ___________________________</text:p>
      <text:p text:style-name="s2_preformatted11"><text:s text:c="34"/>(подпись)<text:s text:c="4"/>(фамилия, имя, отчество</text:p>
      <text:p text:style-name="s2_preformatted11"><text:s text:c="53"/>(при наличии)</text:p>
      <text:p text:style-name="s1"/>
      <text:p text:style-name="s2_preformatted11">М.П.<text:s text:c="22"/>____________ "___"_____________________20___ г.</text:p>
      <text:p text:style-name="s2_preformatted11"><text:s text:c="28"/>(подпись)<text:s text:c="7"/>(дата составления)</text:p>
      <text:p text:style-name="s1"/>
      <text:p text:style-name="s1_right_fi698"><text:bookmark text:name="anchor5000"/><text:span text:style-name="s10">Приложение N 5
к <text:a xlink:type="simple" xlink:href="#anchor0">приказу</text:a> Министерства здравоохранения
Российской Федерации
от 14 апреля 2025 г. N 211н</text:span></text:p>
      <text:p text:style-name="s1"/>
      <text:h text:outline-level="1" text:style-name="s3">Порядок заполнения формы отраслевого статистического наблюдения N 030-ПО/о "Сведения о профилактических медицинских осмотрах несовершеннолетних"</text:h>
      <text:p text:style-name="s1"/>
      <text:p text:style-name="s1"><text:bookmark text:name="anchor5001"/>1. Форма отраслевого статистического наблюдения <text:a xlink:type="simple" xlink:href="#anchor4000">N 030-ПО/о</text:a> "Сведения о профилактических медицинских осмотрах несовершеннолетних" (далее - Форма) составляется медицинскими организациями, оказывающими первичную медико-санитарную помощь (далее - медицинские организации), по результатам проведения профилактических медицинских осмотров в соответствии с <text:a xlink:type="simple" xlink:href="#anchor1000">Порядком</text:a> проведения профилактических медицинских осмотров несовершеннолетних, утвержденным настоящим приказом (далее - Порядок). Источником информации для составления Формы служит учетная форма N 030-ПО/у "Карта профилактического медицинского осмотра несовершеннолетнего", утвержденная <text:a xlink:type="simple" xlink:href="#anchor2000">приложением N 2</text:a> к настоящему Приказу.</text:p>
      <text:p text:style-name="s1"><text:bookmark text:name="anchor5002"/>2. Медицинские организации заполняют Форму ежегодно и до 20 января месяца, следующего за отчетным годом, представляют в исполнительный орган субъекта Российской Федерации в сфере охраны здоровья (далее - орган власти).</text:p>
      <text:p text:style-name="s1"><text:bookmark text:name="anchor5003"/>3. Орган власти не позднее 15 февраля года, следующего за отчетным годом, представляет Форму в Министерство здравоохранения Российской Федерации, в том числе в электронном виде с использованием Единой государственной информационной системы в сфере здравоохранения.</text:p>
      <text:p text:style-name="s1"><text:bookmark text:name="anchor5004"/>4. В титульной части Формы:</text:p>
      <text:p text:style-name="s1"><text:bookmark text:name="anchor5041"/>4.1. В <text:a xlink:type="simple" xlink:href="#anchor4105">строке</text:a> "Сведения о профилактических медицинских осмотрах несовершеннолетних за 20___ год" указывается наименование органа власти.</text:p>
      <text:p text:style-name="s1"><text:bookmark text:name="anchor5042"/>4.2. В <text:a xlink:type="simple" xlink:href="#anchor4106">строке</text:a> "Наименование отчитывающейся медицинской организации" указывается полное наименование медицинской организации (органа власти), ответственной за проведение профилактического медицинского осмотра, в соответствии с учредительными документами.</text:p>
      <text:p text:style-name="s1"><text:bookmark text:name="anchor5043"/>4.3. В <text:a xlink:type="simple" xlink:href="#anchor4107">строке</text:a> "Адрес медицинской организации" указываются адрес местонахождения, почтовый адрес и адрес электронной почты медицинской организации (органа власти).</text:p>
      <text:p text:style-name="s1"><text:bookmark text:name="anchor5005"/>5. В <text:a xlink:type="simple" xlink:href="#anchor4011">пунктах 1.1</text:a>, <text:a xlink:type="simple" xlink:href="#anchor4111">1.1.1-1.1.6</text:a> указывается число несовершеннолетних, подлежащих профилактическим медицинским осмотрам в отчетном периоде (за исключением несовершеннолетних, подлежащих профилактическим медицинским осмотрам в возрасте до 1 года, в 1 год 3 месяца и в 1 год 6 месяцев).</text:p>
      <text:p text:style-name="s1"><text:bookmark text:name="anchor5006"/>6. В <text:a xlink:type="simple" xlink:href="#anchor4021">пунктах 2.1</text:a>, <text:a xlink:type="simple" xlink:href="#anchor4211">2.1.1-2.1.6</text:a> указывается число несовершеннолетних, прошедших профилактические медицинские осмотры в отчетном периоде (за исключением несовершеннолетних, подлежащих профилактическим медицинским осмотрам в возрасте до 1 года, в 1 год 3 месяца и в 1 год 6 месяцев).</text:p>
      <text:p text:style-name="s1"><text:bookmark text:name="anchor5007"/>7. Структура выявленных заболеваний (состояний) у детей в возрасте от 0 до 17 лет включительно заполняется:</text:p>
      <text:p text:style-name="s1"><text:bookmark text:name="anchor5071"/>7.1. <text:a xlink:type="simple" xlink:href="#anchor4100">Таблица 1000</text:a> - наименование заболеваний (по классам и отдельным нозологиям).</text:p>
      <text:p text:style-name="s1"><text:bookmark text:name="anchor5072"/>7.2. <text:a xlink:type="simple" xlink:href="#anchor4200">Таблица 2000</text:a> - результаты консультаций, исследований, лечения, медицинской реабилитации детей по результатам проведения профилактических осмотров.</text:p>
      <text:p text:style-name="s1"><text:bookmark text:name="anchor5073"/>7.3. <text:a xlink:type="simple" xlink:href="#anchor4300">Таблица 3000</text:a> - лечение, медицинская реабилитация и санаторно-курортное лечение.</text:p>
      <text:p text:style-name="s1"><text:bookmark text:name="anchor5074"/>7.4. <text:a xlink:type="simple" xlink:href="#anchor4400">Таблица 4000</text:a> - число детей по уровню физического развития.</text:p>
      <text:p text:style-name="s1"><text:bookmark text:name="anchor5075"/>7.5. <text:a xlink:type="simple" xlink:href="#anchor4500">Таблица 5000</text:a> - распределение количества детей по отношению к медицинским группам для занятий физической культурой.</text:p>
      <text:p text:style-name="s1"><text:bookmark text:name="anchor5076"/>7.6. <text:a xlink:type="simple" xlink:href="#anchor4600">Таблица 6000</text:a> - число детей по группам здоровья.</text:p>
      <text:p text:style-name="s1"><text:bookmark text:name="anchor5008"/>8. В Форму включаются сведения, содержащиеся в учетной форме медицинской документации N 030-ПО/у "Карта профилактического медицинского осмотра несовершеннолетнего", утвержденной <text:a xlink:type="simple" xlink:href="#anchor2000">приложением N 2</text:a> к настоящему приказу, и в медицинской документации несовершеннолетнего.</text:p>
      <text:p text:style-name="s1"><text:bookmark text:name="anchor5009"/>9. Форма подписывается должностным лицом медицинской организации, ответственным за заполнение учетной формы медицинской документации <text:a xlink:type="simple" xlink:href="#anchor2000">N 030-ПО/у</text:a> "Карта профилактического медицинского осмотра несовершеннолетнего".</text:p>
      <text:p text:style-name="s1"><text:bookmark text:name="anchor5010"/>10. Дата заполнения указывается арабскими цифрам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здравоохранения Российской Федерации от 14 апреля 2025 г. N 211н "Об утвержде...</text:p>
      </style:header>
      <style:footer>
        <table:table>
          <table:table-column table:number-columns-repeated="3"/>
          <table:table-row>
            <table:table-cell>
              <text:p text:style-name="footer_left">
							<text:date style:data-style-name="date" text:fixed="true" text:date-value="2025-8-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здравоохранения Российской Федерации от 14 апреля 2025 г. N 211н "Об утвержде...</text:p>
      </style:header>
      <style:footer>
        <table:table>
          <table:table-column table:number-columns-repeated="3"/>
          <table:table-row>
            <table:table-cell>
              <text:p text:style-name="footer_left">
							<text:date style:data-style-name="date" text:fixed="true" text:date-value="2025-8-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здравоохранения Российской Федерации от 14 апреля 2025 г. N 211н "Об утвержде...</text:p>
      </style:header>
      <style:footer>
        <table:table>
          <table:table-column table:number-columns-repeated="3"/>
          <table:table-row>
            <table:table-cell>
              <text:p text:style-name="footer_left">
							<text:date style:data-style-name="date" text:fixed="true" text:date-value="2025-8-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