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p text:style-name="s22header">Информация об изменениях:</text:p>
      <text:p text:style-name="s22"><text:bookmark text:name="anchor0"/>Наименование изменено с 7 апреля 2020 г. - <text:a xlink:type="simple" xlink:href="http://ivo.garant.ru/document/redirect/73816550/1">Постановление</text:a> Правительства России от 27 марта 2020 г. N 344</text:p>
      <text:p text:style-name="s22"><text:a xlink:type="simple" xlink:href="http://ivo.garant.ru/document/redirect/77691938/0">См. предыдущую редакцию</text:a></text:p>
      <text:h text:outline-level="1" text:style-name="s3"><text:a xlink:type="simple" xlink:href="http://ivo.garant.ru/document/redirect/72113444/0">Постановление Правительства РФ от 26 ноября 2018 г. N 1416
"О порядке организации обеспечения лекарственными препаратами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а также о признании утратившими силу некоторых актов Правительства Российской Федерации"</text:a></text:h>
      <text:p text:style-name="s52header">С изменениями и дополнениями от:</text:p>
      <text:p text:style-name="s52">27 марта 2020 г., 26 июня 2021 г., 15 февраля 2023 г., 10 июня 2025 г.</text:p>
      <text:p text:style-name="s9header">ГАРАНТ:</text:p>
      <text:p text:style-name="s9"><text:span text:style-name="s1">Настоящее постановление <text:a xlink:type="simple" xlink:href="#anchor4">вступает в силу</text:a> с 1 января 2019 г., за исключением <text:a xlink:type="simple" xlink:href="#anchor2">пункта 2</text:a>, который <text:a xlink:type="simple" xlink:href="#anchor4">вступает в силу</text:a> с 27 ноября 2018 г.</text:span></text:p>
      <text:p text:style-name="s1">В соответствии с <text:a xlink:type="simple" xlink:href="http://ivo.garant.ru/document/redirect/12191967/14221">пунктом 21 части 2 статьи 14</text:a> и <text:a xlink:type="simple" xlink:href="http://ivo.garant.ru/document/redirect/12191967/447">частями 7 - 9 статьи 44</text:a> Федерального закона "Об основах охраны здоровья граждан в Российской Федерации" Правительство Российской Федерации постановляет:</text:p>
      <text:p text:style-name="s22header">Информация об изменениях:</text:p>
      <text:p text:style-name="s22"><text:bookmark text:name="anchor1"/>Пункт 1 изменен с 7 апреля 2020 г. - <text:a xlink:type="simple" xlink:href="http://ivo.garant.ru/document/redirect/73816550/1">Постановление</text:a> Правительства России от 27 марта 2020 г. N 344</text:p>
      <text:p text:style-name="s22"><text:a xlink:type="simple" xlink:href="http://ivo.garant.ru/document/redirect/77691938/1">См. предыдущую редакцию</text:a></text:p>
      <text:p text:style-name="s1">1. Утвердить прилагаемые:</text:p>
      <text:p text:style-name="s1"><text:bookmark text:name="anchor102"/><text:a xlink:type="simple" xlink:href="#anchor1000">Правила</text:a> организации обеспечения лекарственными препаратами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;</text:p>
      <text:p text:style-name="s1"><text:bookmark text:name="anchor103"/><text:a xlink:type="simple" xlink:href="#anchor2000">Правила</text:a> ведения Федерального регистра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;</text:p>
      <text:p text:style-name="s1"><text:a xlink:type="simple" xlink:href="#anchor3000">перечень</text:a> утративших силу актов Правительства Российской Федерации.</text:p>
      <text:p text:style-name="s1"><text:bookmark text:name="anchor2"/><text:span>2. Министерству здравоохранения Российской Федерации в установленном законодательством Российской Федерации порядке осуществить закупку на 2019 год лекарственных препаратов для патогенетического лечения лиц, больных гемолитико-уремическим синдромом, юношеским артритом с системным началом, мукополисахаридозом I, II и VI типов, включенных в <text:a xlink:type="simple" xlink:href="http://ivo.garant.ru/document/redirect/5756200/1111">перечень</text:a> жизненно необходимых и важнейших лекарственных препаратов.</text:span></text:p>
      <text:p text:style-name="s22header">Информация об изменениях:</text:p>
      <text:p text:style-name="s22"><text:bookmark text:name="anchor21"/>Постановление дополнено пунктом 2<text:span text:style-name="upper"><text:span> 1</text:span></text:span> с 25 февраля 2023 г. - <text:a xlink:type="simple" xlink:href="http://ivo.garant.ru/document/redirect/406396829/10011">Постановление</text:a> Правительства России от 15 февраля 2023 г. N 229</text:p>
      <text:p text:style-name="s22">Изменения <text:a xlink:type="simple" xlink:href="http://ivo.garant.ru/document/redirect/406396829/2">распространяются</text:a> на правоотношения, возникшие с 1 января 2023 г.</text:p>
      <text:p text:style-name="s1">2<text:span text:style-name="upper"><text:span> 1</text:span></text:span>. Источником финансирования организации обеспечения лекарственными препаратами детей в возрасте до 18 лет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детей в возрасте до 18 лет после трансплантации органов и (или) тканей с 2023 года являются бюджетные ассигнования, предусмотренные в федеральном бюджете Министерству здравоохранения Российской Федерации для Фонда поддержки детей с тяжелыми жизнеугрожающими и хроническими заболеваниями, в том числе редкими (орфанными) заболеваниями, "Круг добра".</text:p>
      <text:p text:style-name="s1"><text:bookmark text:name="anchor3"/>3. Министерству здравоохранения Российской Федерации давать разъяснения по применению <text:a xlink:type="simple" xlink:href="#anchor1000">правил</text:a>, утвержденных настоящим постановлением.</text:p>
      <text:p text:style-name="s1"><text:bookmark text:name="anchor4"/><text:span>4. Настоящее постановление вступает в силу с 1 января 2019 г., за исключением <text:a xlink:type="simple" xlink:href="#anchor2">пункта 2</text:a>, который вступает в силу со дня <text:a xlink:type="simple" xlink:href="http://ivo.garant.ru/document/redirect/72113445/0">официального опубликования</text:a> настоящего постановления.</text:span>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<text:span>Председатель Правительства
Российской Федерации</text:span></text:p>
          </table:table-cell>
          <table:table-cell>
            <text:p text:style-name="s1_right_fi0"><text:span>Д. Медведев</text:span>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000"/>Правила изменены с 19 июня 2025 г. - <text:a xlink:type="simple" xlink:href="http://ivo.garant.ru/document/redirect/412162516/10001">Постановление</text:a> Правительства России от 10 июня 2025 г. N 877</text:p>
      <text:p text:style-name="s22"><text:a xlink:type="simple" xlink:href="http://ivo.garant.ru/document/redirect/483407273/1000">См. предыдущую редакцию</text:a></text:p>
      <text:p text:style-name="s1_right_fi698"><text:span text:style-name="s10">УТВЕРЖДЕНЫ
<text:a xlink:type="simple" xlink:href="#anchor0">постановлением</text:a> Правительства
Российской Федерации
от 26 ноября 2018 г. N 1416</text:span></text:p>
      <text:p text:style-name="s1"/>
      <text:h text:outline-level="1" text:style-name="s3">Правила
организации обеспечения лекарственными препаратами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h>
      <text:p text:style-name="s52header">С изменениями и дополнениями от:</text:p>
      <text:p text:style-name="s52">27 марта 2020 г., 26 июня 2021 г., 15 февраля 2023 г., 10 июня 2025 г.</text:p>
      <text:p text:style-name="s1"/>
      <text:p text:style-name="s1"><text:bookmark text:name="anchor1001"/>1. Настоящие Правила устанавливают порядок организации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 (далее - больные) лекарственными препаратами для медицинского применения, предназначенными для лечения указанных заболеваний, по утвержденному Правительством Российской Федерации <text:a xlink:type="simple" xlink:href="http://ivo.garant.ru/document/redirect/5756200/1111">перечню</text:a> лекарственных препаратов, сформированному в установленном им порядке (далее - лекарственные препараты), а также порядок и условия <text:a xlink:type="simple" xlink:href="http://ivo.garant.ru/document/redirect/75039134/0">передачи</text:a> лекарственных препаратов в собственность субъектов Российской Федерации.</text:p>
      <text:p text:style-name="s1"><text:bookmark text:name="anchor1002"/>2. Источником финансирования организации обеспечения больных в возрасте от 18 лет и старше лекарственными препаратами являются бюджетные ассигнования, предусмотренные в федеральном бюджете Министерству здравоохранения Российской Федерации на указанные цели.</text:p>
      <text:p text:style-name="s1"><text:bookmark text:name="anchor100022"/>Источником финансирования организации обеспечения больных в возрасте до 18 лет лекарственными препаратами являются бюджетные ассигнования, предусмотренные Министерству здравоохранения Российской Федерации для Фонда поддержки детей с тяжелыми жизнеугрожающими и хроническими заболеваниями, в том числе редкими (орфанными) заболеваниями, "Круг добра".</text:p>
      <text:p text:style-name="s1">Организация и осуществление закупок лекарственных препаратов обеспечиваются федеральным казенным учреждением "Федеральный центр планирования и организации лекарственного обеспечения граждан" Министерства здравоохранения Российской Федерации (далее - Федеральный центр) в пределах доведенных до него Министерством здравоохранения Российской Федерации лимитов бюджетных обязательств.</text:p>
      <text:p text:style-name="s1">Министерство здравоохранения Российской Федерации не позднее 1 марта текущего года информирует исполнительные органы субъектов Российской Федерации в сфере охраны здоровья о планируемых им предельных объемах бюджетных ассигнований на очередной финансовый год, рассчитанных Министерством здравоохранения Российской Федерации на основании сведений, представляемых до 15 февраля текущего года Федеральным центром, с учетом численности больных и среднего объема бюджетных ассигнований за 3 финансовых года, предшествующих текущему финансовому году.</text:p>
      <text:p text:style-name="s1"><text:bookmark text:name="anchor1003"/>3. Право больного на обеспечение лекарственными препаратами возникает со дня включения сведений о нем в региональный сегмент Федерального регистра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 (далее - Федеральный регистр).</text:p>
      <text:p text:style-name="s1">Дата включения больного в региональный сегмент Федерального регистра фиксируется лечащим врачом в медицинской карте пациента, получающего медицинскую помощь в амбулаторных условиях.</text:p>
      <text:p text:style-name="s1"><text:bookmark text:name="anchor1004"/>4. Организация обеспечения Федеральным центром за счет средств федерального бюджета больных лекарственными препаратами осуществляется в соответствии с порядками оказания медицинской помощи, утвержденными Министерством здравоохранения Российской Федерации, с учетом стандартов медицинской помощи и на основе клинических рекомендаций.</text:p>
      <text:p text:style-name="s1"><text:bookmark text:name="anchor1005"/>5. В целях поставки лекарственных препаратов исполнительные органы субъектов Российской Федерации в сфере охраны здоровья определяют расположенные в субъектах Российской Федерации организации, имеющие лицензию на осуществление медицинской и (или) фармацевтической деятельности и уполномоченные на получение лекарственных препаратов (далее - организации-получатели).</text:p>
      <text:p text:style-name="s1"><text:bookmark text:name="anchor1052"/>Министерство здравоохранения Российской Федерации информирует исполнительные органы субъектов Российской Федерации в сфере охраны здоровья о возможности представления не позднее 15 апреля текущего года в Федеральный центр предварительных заявок без согласования, предусмотренного <text:a xlink:type="simple" xlink:href="#anchor1006">пунктом 6</text:a> настоящих Правил.</text:p>
      <text:p text:style-name="s1"><text:bookmark text:name="anchor1053"/>Федеральный центр с учетом предварительных объемов лекарственных препаратов, определенных на основании представленных в соответствии с <text:a xlink:type="simple" xlink:href="http://ivo.garant.ru/document/redirect/412162516/1052">абзацем вторым</text:a> настоящего пункта предварительных заявок, направляет производителям и (или) поставщикам лекарственных препаратов запросы с целью определения возможности производства и поставки лекарственных препаратов, а также их стоимости и не позднее 1 мая текущего года представляет в Министерство здравоохранения Российской Федерации сводную информацию, в том числе предусмотренную настоящим абзацем.</text:p>
      <text:p text:style-name="s1"><text:bookmark text:name="anchor1006"/>6. Министерство здравоохранения Российской Федерации не позднее 1 июля текущего года информирует исполнительные органы субъектов Российской Федерации в сфере охраны здоровья о возможности представления в Федеральный центр не позднее 20 августа текущего года согласованных территориальными органами Федеральной службы по надзору в сфере здравоохранения заявок на поставку лекарственных препаратов на очередной финансовый год по форме, утвержденной Министерством здравоохранения Российской Федерации (далее - заявки), с приложением обоснований по объему с учетом имеющихся остатков лекарственных препаратов, а также перечня организаций-получателей.</text:p>
      <text:p text:style-name="s1"><text:bookmark text:name="anchor1062"/>Потребность (объем поставки) в лекарственном препарате определяется с учетом стандартов медицинской помощи и на основе клинических рекомендаций исходя из ежемесячной фактической потребности больных в лекарственных препаратах в соответствии со сведениями регионального сегмента Федерального регистра и необходимости формирования запаса лекарственного препарата на 15 месяцев.</text:p>
      <text:p text:style-name="s1"><text:bookmark text:name="anchor1007"/>7. Согласование заявок осуществляется территориальными органами Федеральной службы по надзору в сфере здравоохранения в срок, не превышающий 10 рабочих дней со дня их поступления от исполнительных органов субъектов Российской Федерации в сфере охраны здоровья, в части корректности внесения сведений о текущих остатках лекарственных препаратов посредством системы мониторинга движения лекарственных препаратов.</text:p>
      <text:p text:style-name="s1"><text:bookmark text:name="anchor1008"/>8. Федеральный центр рассматривает заявки на соответствие установленной форме, утвержденной Министерством здравоохранения Российской Федерации, на предмет обоснованности заявленных объемов лекарственных препаратов, корректирует (при необходимости) и согласовывает их.</text:p>
      <text:p text:style-name="s1"><text:bookmark text:name="anchor10082"/>Не позднее 15 сентября текущего года Федеральный центр представляет заявки в комиссию Министерства здравоохранения Российской Федерации по рассмотрению заявок (далее - комиссия) для их рассмотрения с участием представителей Федерального центра, Фонда поддержки детей с тяжелыми жизнеугрожающими и хроническими заболеваниями, в том числе редкими (орфанными) заболеваниями, "Круг добра", исполнительных органов субъектов Российской Федерации в сфере охраны здоровья (в том числе с использованием информационно-телекоммуникационных технологий) на предмет обоснованности заявленных объемов лекарственных препаратов, их корректировки при необходимости и утверждения объемов поставок лекарственных препаратов. <text:a xlink:type="simple" xlink:href="http://ivo.garant.ru/document/redirect/73007310/1000">Положение</text:a> о комиссии и ее <text:a xlink:type="simple" xlink:href="http://ivo.garant.ru/document/redirect/73007310/2000">состав</text:a> утверждаются Министерством здравоохранения Российской Федерации.</text:p>
      <text:p text:style-name="s1">Рассмотрение заявок, утверждение объемов поставок лекарственных препаратов и представление в Федеральный центр сведений об утвержденных объемах поставок лекарственных препаратов осуществляются комиссией в течение 30 календарных дней со дня поступления заявок от Федерального центра. При рассмотрении заявок комиссией учитывается изменение численности больных, которое произошло в текущем году.</text:p>
      <text:p text:style-name="s1">Утверждение объемов поставок лекарственных препаратов осуществляется комиссией с учетом информации, представленной производителями и (или) поставщиками лекарственных препаратов в соответствии с <text:a xlink:type="simple" xlink:href="http://ivo.garant.ru/document/redirect/412162516/1053">абзацем третьим пункта 5</text:a> настоящих Правил в Федеральный центр, о возможности производства и поставки лекарственных препаратов.</text:p>
      <text:p text:style-name="s1">Сведения об утвержденных комиссией объемах поставок лекарственных препаратов направляются Федеральным центром в исполнительные органы субъектов Российской Федерации в сфере охраны здоровья в течение 3 рабочих дней со дня поступления сведений от комиссии.</text:p>
      <text:p text:style-name="s1"><text:bookmark text:name="anchor1009"/>9. Объем поставок лекарственных препаратов формируется в пределах бюджетных ассигнований, предусмотренных в <text:a xlink:type="simple" xlink:href="http://ivo.garant.ru/document/redirect/5759555/0">федеральном законе</text:a> о федеральном бюджете на соответствующий финансовый год и плановый период, и лимитов бюджетных обязательств, доведенных в установленном порядке до Министерства здравоохранения Российской Федерации на закупку лекарственных препаратов.</text:p>
      <text:p text:style-name="s1"><text:bookmark text:name="anchor1010"/>10. В соответствии с утвержденными объемами поставок лекарственных препаратов Федеральный центр в установленном законодательством Российской Федерации порядке осуществляет закупку лекарственных препаратов.</text:p>
      <text:p text:style-name="s1"><text:bookmark text:name="anchor1011"/>11. Поставщики лекарственных препаратов, определенные в соответствии с законодательством Российской Федерации, представляют в Федеральный центр оформленные в установленном порядке документы, подтверждающие факт получения лекарственных препаратов организациями-получателями, в том числе накладные и акты приема-передачи лекарственных препаратов.</text:p>
      <text:p text:style-name="s1"><text:bookmark text:name="anchor1012"/>12. Право собственности субъектов Российской Федерации на лекарственные препараты, полученные организациями-получателями в соответствии с <text:a xlink:type="simple" xlink:href="#anchor1011">пунктом 11</text:a> настоящих Правил, возникает на основании документов, подтверждающих факт получения лекарственных препаратов организациями-получателями.</text:p>
      <text:p text:style-name="s1"><text:bookmark text:name="anchor1013"/>13. Федеральный центр и исполнительные органы субъектов Российской Федерации, определенные высшими должностными лицами субъектов Российской Федерации (председателями высших исполнительных органов субъектов Российской Федерации) (далее - уполномоченные органы), ежемесячно осуществляют на основании извещений, направляемых уполномоченными органами в Федеральный центр, сверку лекарственных препаратов, полученных организациями-получателями.</text:p>
      <text:p text:style-name="s1"><text:bookmark text:name="anchor1014"/>14. Организации-получатели принимают лекарственные препараты на учет в течение 2 рабочих дней со дня их получения от поставщиков лекарственных препаратов, обеспечивают их сохранность и целевое использование.</text:p>
      <text:p text:style-name="s1"><text:bookmark text:name="anchor1015"/>15. При наличии экономии бюджетных средств, полученной Федеральным центром при осуществлении закупок лекарственных препаратов в соответствии с <text:a xlink:type="simple" xlink:href="#anchor1010">пунктом 10</text:a> настоящих Правил, Министерство здравоохранения Российской Федерации не позднее 1 апреля финансового года, потребность в лекарственных препаратах на который обеспечивалась посредством осуществления указанных закупок, информирует исполнительные органы субъектов Российской Федерации в сфере охраны здоровья о размере полученной экономии в целях представления дополнительных заявок и о возможности их представления не позднее 10 апреля указанного финансового года в Федеральный центр.</text:p>
      <text:p text:style-name="s1">Федеральный центр не позднее 20 апреля указанного финансового года рассматривает заявки, указанные в <text:a xlink:type="simple" xlink:href="#anchor1015">абзаце первом</text:a> настоящего пункта, корректирует эти заявки (при необходимости), согласовывает их с исполнительными органами субъектов Российской Федерации в сфере охраны здоровья и направляет в комиссию.</text:p>
      <text:p text:style-name="s1">Рассмотрение заявок, указанных в <text:a xlink:type="simple" xlink:href="#anchor1015">абзаце первом</text:a> настоящего пункта, утверждение объемов поставок лекарственных препаратов и представление в Федеральный центр сведений об утвержденных объемах поставок лекарственных препаратов осуществляются комиссией в течение 10 календарных дней со дня представления таких заявок Федеральным центром.</text:p>
      <text:p text:style-name="s1">Сведения об утвержденных комиссией объемах поставок лекарственных препаратов направляются Федеральным центром исполнительным органам субъектов Российской Федерации в сфере охраны здоровья в течение 3 рабочих дней со дня поступления сведений от комиссии.</text:p>
      <text:p text:style-name="s1">Закупка лекарственных препаратов и их передача осуществляются в соответствии с <text:a xlink:type="simple" xlink:href="#anchor1010">пунктами 10 - 14</text:a> настоящих Правил.</text:p>
      <text:p text:style-name="s1"><text:bookmark text:name="anchor1016"/>16. В случае включения лекарственного препарата в перечень лекарственных препаратов, указанный в <text:a xlink:type="simple" xlink:href="#anchor1001">пункте 1</text:a> настоящих Правил, не позднее 1 мая финансового года, потребность в лекарственных препаратах на который обеспечивалась посредством осуществления закупок, указанных в <text:a xlink:type="simple" xlink:href="#anchor1010">пункте 10</text:a> настоящих Правил, в связи с изменением схем лечения больных исполнительные органы субъектов Российской Федерации в сфере охраны здоровья вправе представить в Федеральный центр не позднее 20 мая указанного финансового года заявки в отношении такого лекарственного препарата.</text:p>
      <text:p text:style-name="s1">Федеральный центр не позднее 30 мая указанного финансового года рассматривает заявки, указанные в <text:a xlink:type="simple" xlink:href="#anchor1016">абзаце первом</text:a> настоящего пункта, корректирует эти заявки (при необходимости), согласовывает их с исполнительными органами субъектов Российской Федерации в сфере охраны здоровья и направляет в комиссию.</text:p>
      <text:p text:style-name="s1">Рассмотрение заявок, указанных в <text:a xlink:type="simple" xlink:href="#anchor1016">абзаце первом</text:a> настоящего пункта, утверждение объемов поставок лекарственных препаратов и представление в Федеральный центр сведений об утвержденных объемах поставок лекарственных препаратов осуществляются комиссией в течение 10 календарных дней со дня представления таких заявок Федеральным центром.</text:p>
      <text:p text:style-name="s1">Сведения об утвержденных комиссией объемах поставок лекарственных препаратов направляются Федеральным центром в исполнительные органы субъектов Российской Федерации в сфере охраны здоровья в течение 3 рабочих дней со дня поступления сведений от комиссии.</text:p>
      <text:p text:style-name="s1">Закупка лекарственных препаратов и их передача осуществляются в соответствии с <text:a xlink:type="simple" xlink:href="#anchor1010">пунктами 10-14</text:a> настоящих Правил.</text:p>
      <text:p text:style-name="s1"><text:bookmark text:name="anchor1017"/>17. Федеральный центр в установленном Министерством здравоохранения Российской Федерации <text:a xlink:type="simple" xlink:href="http://ivo.garant.ru/document/redirect/74344830/1000">порядке</text:a> осуществляет мониторинг движения и учета лекарственных препаратов в субъектах Российской Федерации, доводит до сведения уполномоченных органов полученные по результатам мониторинга данные, в том числе сведения о номенклатуре, количестве и стоимости лекарственных препаратов, об отсутствии потребности в отдельных лекарственных препаратах либо о появлении дополнительной потребности в лекарственных препаратах в связи с изменением в субъекте Российской Федерации численности больных, изменениями в назначениях лечащими врачами лекарственных препаратов больным и согласовывает перераспределение лекарственных препаратов между субъектами Российской Федерации.</text:p>
      <text:p text:style-name="s1"><text:bookmark text:name="anchor1018"/>18. Передача лекарственных препаратов одним субъектом Российской Федерации в собственность другого субъекта Российской Федерации осуществляется на основании акта приема-передачи. Федеральный центр уведомляется о передаче лекарственных препаратов в течение 10 календарных дней после подписания акта приема-передачи уполномоченными органами.</text:p>
      <text:p text:style-name="s1"><text:bookmark text:name="anchor1019"/>19. В случае выявления в субъектах Российской Федерации остатков лекарственных препаратов, обеспечивающих потребность в них менее чем на 60 календарных дней, Федеральный центр принимает меры по осуществлению первоочередной поставки им лекарственных препаратов путем информирования соответствующих поставщиков.</text:p>
      <text:p text:style-name="s1">В случае выявления в субъектах Российской Федерации остатков лекарственных препаратов, обеспечивающих потребность в них менее чем на 30 календарных дней и более чем на 120 календарных дней, Федеральный центр уведомляет исполнительные органы субъектов Российской Федерации в сфере охраны здоровья о необходимости перераспределения лекарственных препаратов.</text:p>
      <text:p text:style-name="s1">Уполномоченные органы в течение 7 рабочих дней с момента получения уведомления осуществляют подготовку акта приема-передачи.</text:p>
      <text:p text:style-name="s1"><text:bookmark text:name="anchor1020"/>20. Финансовое обеспечение затрат на транспортировку лекарственных препаратов, указанных в <text:a xlink:type="simple" xlink:href="#anchor1018">пунктах 18</text:a> и <text:a xlink:type="simple" xlink:href="#anchor1019">19</text:a> настоящих Правил, осуществляется за счет средств уполномоченных органов, которым передаются лекарственные препараты.</text:p>
      <text:p text:style-name="s1"><text:bookmark text:name="anchor1021"/>21. В случае формирования остатков лекарственных препаратов, превышающих потребность в них, для обеспечения больных в возрасте до 18 лет либо от 18 лет и старше до очередной поставки соответствующего лекарственного препарата в соответствии с условиями государственных контрактов, заключенных Федеральным центром, организация-получатель вправе использовать лекарственные препараты, приобретенные за счет источника финансирования, указанного в <text:a xlink:type="simple" xlink:href="#anchor1002">абзаце первом пункта 2</text:a> настоящих Правил, в целях обеспечения ими больных в возрасте до 18 лет, или использовать лекарственные препараты, приобретенные за счет источника финансирования, указанного в <text:a xlink:type="simple" xlink:href="http://ivo.garant.ru/document/redirect/412162516/100022">абзаце втором пункта 2</text:a> настоящих Правил, в целях обеспечения ими больных в возрасте 18 лет и старше.</text:p>
      <text:p text:style-name="s1">Перераспределение лекарственных препаратов, указанное в <text:a xlink:type="simple" xlink:href="#anchor1021">абзаце первом</text:a> настоящего пункта, осуществляется при условии последующего возмещения в текущем финансовом году соответствующего лекарственного препарата в эквивалентных лекарственных формах, дозировках, фасовках использованных лекарственных препаратов.</text:p>
      <text:p text:style-name="s1"><text:bookmark text:name="anchor1022"/>22. Федеральный центр ежеквартально, до 10-го числа месяца, следующего за отчетным кварталом, представляет в Федеральную службу по надзору в сфере здравоохранения в целях осуществления контроля за целевым использованием лекарственных препаратов, а также в Министерство здравоохранения Российской Федерации сведения о передаче лекарственных препаратов субъекту Российской Федерации и о согласованных перераспределениях лекарственных препаратов между субъектами Российской Федерации.</text:p>
      <text:p text:style-name="s1"><text:bookmark text:name="anchor1023"/>23. В целях обеспечения больных лекарственными препаратами в порядке, установленном законодательством Российской Федерации, осуществляется назначение лекарственных препаратов, оформление рецептов на лекарственные препараты и их отпуск.</text:p>
      <text:p text:style-name="s1"><text:bookmark text:name="anchor1024"/>24. При назначении больному лекарственных препаратов лечащий врач информирует его о возможности получения им соответствующих лекарственных препаратов без взимания платы в соответствии с законодательством Российской Федерации.</text:p>
      <text:p text:style-name="s1"><text:bookmark text:name="anchor1025"/>25. В целях динамического наблюдения за больным и соблюдения периодичности посещения им медицинской организации лечащим врачом или врачебной комиссией медицинской организации определяется количество лекарственного препарата, которое указывается в рецепте на лекарственный препарат в соответствии с рекомендованной средней суточной и курсовой дозой и сроком, назначенным для посещения.</text:p>
      <text:p text:style-name="s1"><text:bookmark text:name="anchor1026"/>26. Медицинская организация предоставляет больному или его законному представителю информацию об организациях, расположенных в границах муниципального образования по месту жительства или месту пребывания (в случае если срок пребывания превышает 6 месяцев) больного и осуществляющих отпуск лекарственных препаратов, назначенных лечащим врачом, гражданам, имеющим право на обеспечение лекарственными препаратами, отпускаемыми бесплатно, за счет средств бюджетных ассигнований федерального бюджета и бюджетов субъектов Российской Федерации.</text:p>
      <text:p text:style-name="s1"><text:bookmark text:name="anchor1027"/>27. Назначение лекарственных препаратов больному осуществляется после включения его в региональный сегмент Федерального регистра. Отпуск лекарственных препаратов больному, его законному представителю или лицу, уполномоченному больным или его законным представителем на получение лекарственных препаратов, осуществляется в соответствии с порядком, установленным в соответствии со <text:a xlink:type="simple" xlink:href="http://ivo.garant.ru/document/redirect/12174909/55">статьей 55</text:a> Федерального закона "Об обращении лекарственных средств".</text:p>
      <text:p text:style-name="s1"><text:bookmark text:name="anchor1028"/>28. Организация обеспечения лекарственными препаратами больных, проживающих в стационарных организациях социального обслуживания или отбывающих наказание, связанное с лишением свободы, осуществляется соответствующей организацией.</text:p>
      <text:p text:style-name="s1"><text:bookmark text:name="anchor1029"/>29. В случае выезда больного за пределы территории субъекта Российской Федерации, в котором он проживает, на территорию другого субъекта Российской Федерации на срок, не превышающий 6 месяцев, такому больному исполнительным органом субъекта Российской Федерации в сфере охраны здоровья организуется назначение лекарственных препаратов на срок приема, равный сроку его выезда за пределы территории субъекта Российской Федерации, либо с учетом сроков годности имеющихся остатков лекарственных препаратов обеспечение такого больного лекарственными препаратами на соответствующий срок.</text:p>
      <text:p text:style-name="s1">Сведения о количестве лекарственных препаратов, назначенных больному или отпущенных больному, его законному представителю или лицу, уполномоченному больным или его законным представителем на получение лекарственных препаратов, вносятся в региональный сегмент Федерального регистра.</text:p>
      <text:p text:style-name="s1"><text:bookmark text:name="anchor1030"/>30. В случае выезда больного за пределы территории субъекта Российской Федерации, в котором он проживает, на территорию другого субъекта Российской Федерации на срок, превышающий 6 месяцев, или в случае изменения места жительства такому больному назначаются лекарственные препараты на срок приема не более одного месяца либо организуется исполнительным органом субъекта Российской Федерации в сфере охраны здоровья обеспечение такого больного лекарственными препаратами на срок приема не более одного месяца.</text:p>
      <text:p text:style-name="s1">Сведения о таком больном подлежат исключению из регионального сегмента Федерального регистра субъекта Российской Федерации, с территории которого выезжает больной, и передаче (в том числе с использованием информационно-коммуникационных технологий) исполнительному органу субъекта Российской Федерации в сфере охраны здоровья, на территорию которого въехал больной, для включения в региональный сегмент Федерального регистра этого субъекта Российской Федерации.</text:p>
      <text:p text:style-name="s1">Датой включения сведений о больном в региональный сегмент Федерального регистра субъектом Российской Федерации, на территорию которого въехал больной, является день, следующий за днем исключения сведений о нем из регионального сегмента Федерального регистра субъектом Российской Федерации, с территории которого выехал больной.</text:p>
      <text:p text:style-name="s1"><text:bookmark text:name="anchor1031"/>31. Исполнительный орган субъекта Российской Федерации в сфере охраны здоровья, с территории которого выехал больной, представляет (в том числе с использованием информационно-коммуникационных технологий) по запросу исполнительного органа субъекта Российской Федерации в сфере охраны здоровья, на территорию которого въехал больной, сведения о количестве лекарственных препаратов, назначенных или отпущенных больному, его законному представителю или лицу, уполномоченному больным или его законным представителем на получение лекарственных препаратов, в соответствии с <text:a xlink:type="simple" xlink:href="#anchor1026">пунктом 26</text:a> настоящих Правил.</text:p>
      <text:p text:style-name="s1"/>
      <text:p text:style-name="s22header">Информация об изменениях:</text:p>
      <text:p text:style-name="s22"><text:bookmark text:name="anchor2000"/>Наименование изменено с 7 апреля 2020 г. - <text:a xlink:type="simple" xlink:href="http://ivo.garant.ru/document/redirect/73816550/3">Постановление</text:a> Правительства России от 27 марта 2020 г. N 344</text:p>
      <text:p text:style-name="s22"><text:a xlink:type="simple" xlink:href="http://ivo.garant.ru/document/redirect/77691938/2000">См. предыдущую редакцию</text:a></text:p>
      <text:p text:style-name="s1_right_fi0"><text:span text:style-name="s10">УТВЕРЖДЕНЫ
<text:a xlink:type="simple" xlink:href="#anchor0">постановлением</text:a> Правительства
Российской Федерации
от 26 ноября 2018 г. N 1416</text:span></text:p>
      <text:h text:outline-level="1" text:style-name="s3">Правила
ведения Федерального регистра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h>
      <text:p text:style-name="s52header">С изменениями и дополнениями от:</text:p>
      <text:p text:style-name="s52">27 марта 2020 г., 26 июня 2021 г., 15 февраля 2023 г., 10 июня 2025 г.</text:p>
      <text:p text:style-name="s1"/>
      <text:p text:style-name="s22header">Информация об изменениях:</text:p>
      <text:p text:style-name="s22"><text:bookmark text:name="anchor2001"/>Пункт 1 изменен с 7 апреля 2020 г. - <text:a xlink:type="simple" xlink:href="http://ivo.garant.ru/document/redirect/73816550/3">Постановление</text:a> Правительства России от 27 марта 2020 г. N 344</text:p>
      <text:p text:style-name="s22"><text:a xlink:type="simple" xlink:href="http://ivo.garant.ru/document/redirect/77691938/2001">См. предыдущую редакцию</text:a></text:p>
      <text:p text:style-name="s1">1. Настоящие Правила устанавливают порядок ведения Федерального регистра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 (далее соответственно - больные, Федеральный регистр).</text:p>
      <text:p text:style-name="s1"><text:bookmark text:name="anchor2002"/>2. Ведение Федерального регистра осуществляется в следующих целях:</text:p>
      <text:p text:style-name="s22header">Информация об изменениях:</text:p>
      <text:p text:style-name="s22"><text:bookmark text:name="anchor2021"/>Подпункт "а" изменен с 25 февраля 2023 г. - <text:a xlink:type="simple" xlink:href="http://ivo.garant.ru/document/redirect/406396829/10131">Постановление</text:a> Правительства России от 15 февраля 2023 г. N 229</text:p>
      <text:p text:style-name="s22">Изменения <text:a xlink:type="simple" xlink:href="http://ivo.garant.ru/document/redirect/406396829/2">распространяются</text:a> на правоотношения, возникшие с 1 января 2023 г.</text:p>
      <text:p text:style-name="s22"><text:a xlink:type="simple" xlink:href="http://ivo.garant.ru/document/redirect/76813948/2021">См. предыдущую редакцию</text:a></text:p>
      <text:p text:style-name="s1">а) обеспечение лекарственными препаратами для медицинского применения, включенными в утвержденный Правительством Российской Федерации <text:a xlink:type="simple" xlink:href="http://ivo.garant.ru/document/redirect/5756200/1111">перечень</text:a> лекарственных препаратов, сформированный в установленном им порядке (далее - лекарственные препараты), больных в возрасте от 18 лет и старше за счет бюджетных ассигнований, предусмотренных в федеральном бюджете Министерству здравоохранения Российской Федерации на указанные цели, а больных в возрасте до 18 лет - за счет бюджетных ассигнований, предусмотренных Министерству здравоохранения Российской Федерации для Фонда поддержки детей с тяжелыми жизнеугрожающими и хроническими заболевания, в том числе редкими (орфанными) заболеваниями, "Круг добра". Бюджетные ассигнования перечисляются Министерством здравоохранения Российской Федерации федеральному казенному учреждению "Федеральный центр планирования и организации лекарственного обеспечения граждан" Министерства здравоохранения Российской Федерации (далее - Федеральный центр) для организации и проведения закупок лекарственных препаратов;</text:p>
      <text:p text:style-name="s22header">Информация об изменениях:</text:p>
      <text:p text:style-name="s22"><text:bookmark text:name="anchor2022"/>Подпункт "б" изменен с 19 июня 2025 г. - <text:a xlink:type="simple" xlink:href="http://ivo.garant.ru/document/redirect/412162516/10021">Постановление</text:a> Правительства России от 10 июня 2025 г. N 877</text:p>
      <text:p text:style-name="s22"><text:a xlink:type="simple" xlink:href="http://ivo.garant.ru/document/redirect/483407273/2022">См. предыдущую редакцию</text:a></text:p>
      <text:p text:style-name="s1">б) мониторинг движения и учета больных на основании сведений, представляемых исполнительными органами субъектов Российской Федерации в сфере охраны здоровья;</text:p>
      <text:p text:style-name="s1"><text:bookmark text:name="anchor2023"/>в) эффективное планирование и расходование финансовых средств, направляемых на закупку необходимых лекарственных препаратов для обеспечения ими больных по месту жительства или месту пребывания (в случае если срок пребывания превышает 6 месяцев).</text:p>
      <text:p text:style-name="s22header">Информация об изменениях:</text:p>
      <text:p text:style-name="s22"><text:bookmark text:name="anchor2003"/>Пункт 3 изменен с 25 февраля 2023 г. - <text:a xlink:type="simple" xlink:href="http://ivo.garant.ru/document/redirect/406396829/10132">Постановление</text:a> Правительства России от 15 февраля 2023 г. N 229</text:p>
      <text:p text:style-name="s22">Изменения <text:a xlink:type="simple" xlink:href="http://ivo.garant.ru/document/redirect/406396829/2">распространяются</text:a> на правоотношения, возникшие с 1 января 2023 г.</text:p>
      <text:p text:style-name="s22"><text:a xlink:type="simple" xlink:href="http://ivo.garant.ru/document/redirect/76813948/2003">См. предыдущую редакцию</text:a></text:p>
      <text:p text:style-name="s1">3. Федеральный регистр является федеральной информационной системой, состоящей из региональных сегментов, которые разделяются на подсегмент, содержащий сведения о больных в возрасте до 18 лет, и подсегмент, содержащий сведения о больных в возрасте от 18 лет и старше, и содержащей сведения, предусмотренные <text:a xlink:type="simple" xlink:href="#anchor2009">пунктом 9</text:a> настоящих Правил.</text:p>
      <text:p text:style-name="s1">Министерство здравоохранения Российской Федерации является оператором этой системы и обеспечивает ее бесперебойное функционирование.</text:p>
      <text:p text:style-name="s1"><text:bookmark text:name="anchor200302"/>Министерство здравоохранения Российской Федерации обеспечивает Федеральному центру и Фонду поддержки детей с тяжелыми жизнеугрожающими и хроническими заболеваниями, в том числе редкими (орфанными) заболеваниями, "Круг добра" доступ к информации, содержащейся в Федеральном регистре.</text:p>
      <text:p text:style-name="s22header">Информация об изменениях:</text:p>
      <text:p text:style-name="s22"><text:bookmark text:name="anchor2004"/>Пункт 4 изменен с 19 июня 2025 г. - <text:a xlink:type="simple" xlink:href="http://ivo.garant.ru/document/redirect/412162516/10022">Постановление</text:a> Правительства России от 10 июня 2025 г. N 877</text:p>
      <text:p text:style-name="s22"><text:a xlink:type="simple" xlink:href="http://ivo.garant.ru/document/redirect/483407273/2004">См. предыдущую редакцию</text:a></text:p>
      <text:p text:style-name="s1">4. Исполнительные органы субъектов Российской Федерации в сфере охраны здоровья обеспечивают внесение сведений о больных в региональный сегмент Федерального регистра в срок, не превышающий 5 рабочих дней со дня обращения больного с установленным диагнозом в медицинскую организацию по месту его жительства или месту пребывания (в случае если срок пребывания превышает 6 месяцев).</text:p>
      <text:p text:style-name="s1"><text:bookmark text:name="anchor2042"/>Включение в региональный сегмент Федерального регистра сведений о больных осуществляется медицинской организацией по месту их жительства или месту пребывания (в случае если срок пребывания превышает 6 месяцев) на основании медицинских документов (их копий) или выписки из них, отражающих сведения об установленном диагнозе и выборе мероприятий по лечению пациента. Включение сведений о больных с гемолитико-уремическим синдромом, юношеским артритом с системным началом и мукополисахаридозом I, II и VI типов осуществляется на основании медицинских документов или их копий и выписки из них, отражающих сведения об установленном диагнозе и выборе мероприятий по лечению больного, полученных от федеральной медицинской организации.</text:p>
      <text:p text:style-name="s1"><text:bookmark text:name="anchor2005"/>5. Регулирование отношений, связанных с ведением Федерального регистра, осуществляется в соответствии с <text:a xlink:type="simple" xlink:href="http://ivo.garant.ru/document/redirect/12148555/4">законодательством</text:a> Российской Федерации об информации, информационных технологиях и о защите информации.</text:p>
      <text:p text:style-name="s22header">Информация об изменениях:</text:p>
      <text:p text:style-name="s22"><text:bookmark text:name="anchor2006"/>Пункт 6 изменен с 19 июня 2025 г. - <text:a xlink:type="simple" xlink:href="http://ivo.garant.ru/document/redirect/412162516/10023">Постановление</text:a> Правительства России от 10 июня 2025 г. N 877</text:p>
      <text:p text:style-name="s22"><text:a xlink:type="simple" xlink:href="http://ivo.garant.ru/document/redirect/483407273/2006">См. предыдущую редакцию</text:a></text:p>
      <text:p text:style-name="s1">6. Министерство здравоохранения Российской Федерации, Федеральный центр, Фонд поддержки детей с тяжелыми жизнеугрожающими и хроническими заболеваниями, в том числе редкими (орфанными) заболеваниями, "Круг добра" и исполнительные органы субъектов Российской Федерации в сфере охраны здоровья обеспечивают конфиденциальность сведений, содержащихся в Федеральном регистре, а также хранение и защиту таких сведений в соответствии с <text:a xlink:type="simple" xlink:href="http://ivo.garant.ru/document/redirect/12148567/0">Федеральным законом</text:a> "О персональных данных".</text:p>
      <text:p text:style-name="s1"><text:bookmark text:name="anchor2007"/>7. Размещение информации в Федеральном регистре осуществляется с применением усиленной квалифицированной электронной подписи в соответствии с <text:a xlink:type="simple" xlink:href="http://ivo.garant.ru/document/redirect/12184522/5">Федеральным законом</text:a> "Об электронной подписи".</text:p>
      <text:p text:style-name="s1"><text:bookmark text:name="anchor2008"/>8. Федеральный регистр ведется в электронном виде с применением автоматизированной системы путем внесения регистровой записи с присвоением уникального номера регистровой записи и указанием даты ее внесения.</text:p>
      <text:p text:style-name="s1">При внесении изменений в сведения о больном должны быть сохранены уникальный номер регистровой записи и история внесения изменений.</text:p>
      <text:p text:style-name="s1"><text:bookmark text:name="anchor2009"/>9. Федеральный регистр содержит следующие сведения:</text:p>
      <text:p text:style-name="s1"><text:bookmark text:name="anchor2091"/>а) страховой номер индивидуального лицевого счета больного в системе обязательного пенсионного страхования (при наличии);</text:p>
      <text:p text:style-name="s1"><text:bookmark text:name="anchor2092"/>б) фамилия, имя, отчество больного, а также фамилия, данная при рождении;</text:p>
      <text:p text:style-name="s1"><text:bookmark text:name="anchor2093"/>в) дата рождения больного;</text:p>
      <text:p text:style-name="s1"><text:bookmark text:name="anchor2094"/>г) пол больного;</text:p>
      <text:p text:style-name="s1"><text:bookmark text:name="anchor2095"/>д) адрес места жительства или места пребывания (в случае если срок пребывания превышает 6 месяцев) больного (с указанием кода по <text:a xlink:type="simple" xlink:href="http://ivo.garant.ru/document/redirect/179064/0">Общероссийскому классификатору</text:a> объектов административно-территориального деления);</text:p>
      <text:p text:style-name="s1"><text:bookmark text:name="anchor2096"/>е) серия и номер паспорта (свидетельства о рождении) или удостоверения личности больного, а также дата выдачи указанных документов;</text:p>
      <text:p text:style-name="s1"><text:bookmark text:name="anchor2097"/>ж) серия и номер полиса обязательного медицинского страхования больного и наименование выдавшей его страховой медицинской организации;</text:p>
      <text:p text:style-name="s1"><text:bookmark text:name="anchor2098"/>з) информация об инвалидности (в случае установления группы инвалидности или категории "ребенок-инвалид");</text:p>
      <text:p text:style-name="s1"><text:bookmark text:name="anchor2099"/>и) диагноз заболевания (состояния), включая его код по <text:a xlink:type="simple" xlink:href="http://ivo.garant.ru/document/redirect/4100000/0">Международной статистической классификации</text:a> болезней и проблем, связанных со здоровьем, а также дата осмотра больного и данные о динамике состояния;</text:p>
      <text:p text:style-name="s1"><text:bookmark text:name="anchor2910"/>к) информация о медицинской организации (наименование, основной государственный регистрационный номер, код по Общероссийскому классификатору предприятий и организаций), выдавшей направление на включение сведений о больных в Федеральный регистр (направление на внесение изменений в сведения, содержащиеся в Федеральном регистре (далее - направление), а также извещение об исключении сведений о больных из Федерального регистра (далее - извещение);</text:p>
      <text:p text:style-name="s1"><text:bookmark text:name="anchor2911"/>л) дата включения сведений о больном и дата внесения изменений в сведения о больном в Федеральный регистр;</text:p>
      <text:p text:style-name="s1"><text:bookmark text:name="anchor2912"/>м) информация о назначении лекарственных препаратов;</text:p>
      <text:p text:style-name="s1"><text:bookmark text:name="anchor2913"/>н) информация об отпуске лекарственных препаратов (дата начала обеспечения лекарственными препаратами и фактический отпуск лекарственных препаратов);</text:p>
      <text:p text:style-name="s1"><text:bookmark text:name="anchor2914"/>о) дата принятия решения об окончании обеспечения лекарственными препаратами с указанием причины (выезд за пределы Российской Федерации на постоянное место жительства или место пребывания (в случае если срок пребывания превышает 6 месяцев), смерть больного, отсутствие показаний к дальнейшему приему лекарственного препарата) и о передаче сведений в архив Федерального регистра;</text:p>
      <text:p text:style-name="s1"><text:bookmark text:name="anchor2915"/>п) информация о включении больного в Федеральный регистр лиц, имеющих право на получение государственной социальной помощи, и иные регистры, предусмотренные законодательством Российской Федерации, в целях обеспечения лекарственными препаратами за счет бюджетов бюджетной системы Российской Федерации;</text:p>
      <text:p text:style-name="s1"><text:bookmark text:name="anchor2916"/>р) уникальный номер регистровой записи;</text:p>
      <text:p text:style-name="s22header">Информация об изменениях:</text:p>
      <text:p text:style-name="s22"><text:bookmark text:name="anchor2917"/>Подпункт "с" изменен с 19 июня 2025 г. - <text:a xlink:type="simple" xlink:href="http://ivo.garant.ru/document/redirect/412162516/10024">Постановление</text:a> Правительства России от 10 июня 2025 г. N 877</text:p>
      <text:p text:style-name="s22"><text:a xlink:type="simple" xlink:href="http://ivo.garant.ru/document/redirect/483407273/2917">См. предыдущую редакцию</text:a></text:p>
      <text:p text:style-name="s1">с) выписка из медицинской документации больного, содержащая сведения о назначении лекарственных препаратов;</text:p>
      <text:p text:style-name="s22header">Информация об изменениях:</text:p>
      <text:p text:style-name="s22"><text:bookmark text:name="anchor2918"/>Пункт 9 дополнен подпунктом "т" с 25 февраля 2023 г. - <text:a xlink:type="simple" xlink:href="http://ivo.garant.ru/document/redirect/406396829/10136">Постановление</text:a> Правительства России от 15 февраля 2023 г. N 229</text:p>
      <text:p text:style-name="s22">Изменения <text:a xlink:type="simple" xlink:href="http://ivo.garant.ru/document/redirect/406396829/2">распространяются</text:a> на правоотношения, возникшие с 1 января 2023 г.</text:p>
      <text:p text:style-name="s1">т) источник финансирования приобретения лекарственных препаратов.</text:p>
      <text:p text:style-name="s22header">Информация об изменениях:</text:p>
      <text:p text:style-name="s22"><text:bookmark text:name="anchor2010"/>Пункт 10 изменен с 19 июня 2025 г. - <text:a xlink:type="simple" xlink:href="http://ivo.garant.ru/document/redirect/412162516/10025">Постановление</text:a> Правительства России от 10 июня 2025 г. N 877</text:p>
      <text:p text:style-name="s22"><text:a xlink:type="simple" xlink:href="http://ivo.garant.ru/document/redirect/483407273/2010">См. предыдущую редакцию</text:a></text:p>
      <text:p text:style-name="s1">10. В случае установления диагноза заболевания (состояния), указанного в <text:a xlink:type="simple" xlink:href="#anchor2001">пункте 1</text:a> настоящих Правил, или изменения сведений, указанных в <text:a xlink:type="simple" xlink:href="#anchor2091">подпунктах "а" - "ж" пункта 9</text:a> настоящих Правил, медицинские организации, в которых больные находятся под медицинским наблюдением, в срок, не превышающий 3 рабочих дней со дня обращения больного с установленным диагнозом в медицинскую организацию по месту жительства или месту пребывания (в случае если срок пребывания превышает 6 месяцев), представляют в электронном виде или на бумажном носителе направления и извещения в исполнительный орган субъекта Российской Федерации в сфере охраны здоровья по <text:a xlink:type="simple" xlink:href="http://ivo.garant.ru/document/redirect/70362290/3000">форме</text:a> и в порядке, которые утверждены Министерством здравоохранения Российской Федерации.</text:p>
      <text:p text:style-name="s22header">Информация об изменениях:</text:p>
      <text:p text:style-name="s22"><text:bookmark text:name="anchor2011"/>Пункт 11 изменен с 19 июня 2025 г. - <text:a xlink:type="simple" xlink:href="http://ivo.garant.ru/document/redirect/412162516/10025">Постановление</text:a> Правительства России от 10 июня 2025 г. N 877</text:p>
      <text:p text:style-name="s22"><text:a xlink:type="simple" xlink:href="http://ivo.garant.ru/document/redirect/483407273/2011">См. предыдущую редакцию</text:a></text:p>
      <text:p text:style-name="s1">11. Для заполнения регионального сегмента Федерального регистра организации, осуществляющие отпуск лекарственных препаратов, назначенных лечащим врачом в соответствии с предусмотренным <text:a xlink:type="simple" xlink:href="#anchor2021">подпунктом "а" пункта 2</text:a> настоящих Правил перечнем, до 5-го числа каждого месяца представляют в исполнительные органы субъектов Российской Федерации в сфере охраны здоровья в электронном виде или на бумажном носителе сведения об отпущенных за предшествующий месяц лекарственных препаратах.</text:p>
      <text:p text:style-name="s22header">Информация об изменениях:</text:p>
      <text:p text:style-name="s22"><text:bookmark text:name="anchor2012"/>Пункт 12 изменен с 19 июня 2025 г. - <text:a xlink:type="simple" xlink:href="http://ivo.garant.ru/document/redirect/412162516/10025">Постановление</text:a> Правительства России от 10 июня 2025 г. N 877</text:p>
      <text:p text:style-name="s22"><text:a xlink:type="simple" xlink:href="http://ivo.garant.ru/document/redirect/483407273/2012">См. предыдущую редакцию</text:a></text:p>
      <text:p text:style-name="s1">12. В случае если сведения, предусмотренные <text:a xlink:type="simple" xlink:href="#anchor2091">подпунктами "а"</text:a>, <text:a xlink:type="simple" xlink:href="#anchor2097">"ж"</text:a> и <text:a xlink:type="simple" xlink:href="#anchor2915">"п" пункта 9</text:a> настоящих Правил, не представлены в исполнительные органы субъектов Российской Федерации в сфере охраны здоровья, указанные органы власти самостоятельно запрашивают эти сведения в государственных внебюджетных фондах.</text:p>
      <text:p text:style-name="s1">Сведения о больном (направления, извещения), представляемые в электронном виде, подлежат заверению <text:a xlink:type="simple" xlink:href="http://ivo.garant.ru/document/redirect/12184522/21">электронной подписью</text:a> должностного лица исполнительного органа субъекта Российской Федерации в сфере охраны здоровья.</text:p>
      <text:p text:style-name="s1"><text:bookmark text:name="anchor2013"/>13. В случае выезда больного за пределы территории Российской Федерации на постоянное место жительства или место пребывания (в случае если срок пребывания превышает 6 месяцев), а также в случае смерти больного сведения о нем подлежат архивированию.</text:p>
      <text:p text:style-name="s1"/>
      <text:p text:style-name="s1_right_fi0"><text:bookmark text:name="anchor3000"/><text:span text:style-name="s10">УТВЕРЖДЕНЫ
<text:a xlink:type="simple" xlink:href="#anchor0">постановлением</text:a> Правительства
Российской Федерации
от 26 ноября 2018 г. N 1416</text:span></text:p>
      <text:p text:style-name="s1"/>
      <text:h text:outline-level="1" text:style-name="s3">Перечень
утративших силу актов Правительства Российской Федерации</text:h>
      <text:p text:style-name="s1"/>
      <text:p text:style-name="s1"><text:bookmark text:name="anchor3001"/>1. <text:a xlink:type="simple" xlink:href="http://ivo.garant.ru/document/redirect/70120050/0">Постановление</text:a> Правительства Российской Федерации от 26 декабря 2011 г. N 1155 "О закупках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лиц после трансплантации органов и (или) тканей" (Собрание законодательства Российской Федерации, 2012, N 1, ст. 186).</text:p>
      <text:p text:style-name="s1"><text:bookmark text:name="anchor3002"/>2. <text:a xlink:type="simple" xlink:href="http://ivo.garant.ru/document/redirect/70168890/0">Постановление</text:a> Правительства Российской Федерации от 26 апреля 2012 г. N 404 "Об утверждении Правил ведения Федерального регистра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лиц после трансплантации органов и (или) тканей" (Собрание законодательства Российской Федерации, 2012, N 19, ст. 2429).</text:p>
      <text:p text:style-name="s1"><text:bookmark text:name="anchor3003"/>3. <text:a xlink:type="simple" xlink:href="http://ivo.garant.ru/document/redirect/70224098/1176">Пункты 176</text:a> и <text:a xlink:type="simple" xlink:href="http://ivo.garant.ru/document/redirect/70224098/1190">190</text:a> изменений, которые вносятся в акты Правительства Российской Федерации по вопросам деятельности Министерства здравоохранения Российской Федерации, утвержденных <text:a xlink:type="simple" xlink:href="http://ivo.garant.ru/document/redirect/70224098/0">постановлением</text:a> Правительства Российской Федерации от 4 сентября 2012 г. N 882 "О внесении изменений в некоторые акты Правительства Российской Федерации по вопросам деятельности Министерства здравоохранения Российской Федерации" (Собрание законодательства Российской Федерации, 2012, N 37, ст. 5002).</text:p>
      <text:p text:style-name="s1"><text:bookmark text:name="anchor3004"/>4. <text:a xlink:type="simple" xlink:href="http://ivo.garant.ru/document/redirect/70994254/0">Постановление</text:a> Правительства Российской Федерации от 24 апреля 2015 г. N 389 "О внесении изменений в постановление Правительства Российской Федерации от 26 декабря 2011 г. N 1155" (Собрание законодательства Российской Федерации, 2015, N 18, ст. 2709).</text:p>
      <text:p text:style-name="s1"><text:bookmark text:name="anchor3005"/>5. <text:a xlink:type="simple" xlink:href="http://ivo.garant.ru/document/redirect/71374806/0">Постановление</text:a> Правительства Российской Федерации от 9 апреля 2016 г. N 288 "О внесении изменений в Правила ведения Федерального регистра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лиц после трансплантации органов и (или) тканей" (Собрание законодательства Российской Федерации, 2016, N 16, ст. 2225).</text:p>
      <text:p text:style-name="s1"><text:bookmark text:name="anchor3006"/>6. <text:a xlink:type="simple" xlink:href="http://ivo.garant.ru/document/redirect/71466736/0">Постановление</text:a> Правительства Российской Федерации от 11 августа 2016 г. N 784 "О внесении изменений в постановление Правительства Российской Федерации от 26 декабря 2011 г. N 1155" (Собрание законодательства Российской Федерации, 2016, N 34, ст. 5242).</text:p>
      <text:p text:style-name="s1"><text:bookmark text:name="anchor3007"/>7. <text:a xlink:type="simple" xlink:href="http://ivo.garant.ru/document/redirect/71659596/0">Постановление</text:a> Правительства Российской Федерации от 17 апреля 2017 г. N 457 "О внесении изменений в Положение о закупках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лиц после трансплантации органов и (или) тканей" (Собрание законодательства Российской Федерации, 2017, N 17, ст. 2577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6 ноября 2018 г. N 1416 "О порядке организации обеспечения лек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8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